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laan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een besluit genomen op de aanvraag met zaaknummer 2019-00195 voor een omgevingsvergunning op locatie Dorslaan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55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slaan 1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52</meta:user-defined>
    <meta:user-defined meta:name="OVERHEIDop.GmbID/DC.identifier">gmb-2019-6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SM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958.2 424014.61</meta:user-defined>
    <meta:user-defined meta:name="OVERHEIDop.versieInformatie"/>
  </office:meta>
</office:document-meta>
</file>