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Bruglaan 6 te Aadorp, Z/19/104102, het handelen in strijd met regels ruimtelijke ordening Brug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2549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549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549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Bruglaan 6 te Aadorp, Z/19/104102, het handelen in strijd met regels ruimtelijke ordening Bruglaa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549</meta:user-defined>
    <meta:user-defined meta:name="OVERHEIDop.GmbID/DC.identifier">gmb-2019-62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11DB 4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527 488149</meta:user-defined>
    <meta:user-defined meta:name="OVERHEIDop.versieInformatie"/>
  </office:meta>
</office:document-meta>
</file>