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reef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evenementenvergunning voor Buitenspeeldag 12-06-2019 op locatie Dreef Berkenwoude. De aanvraag is geregistreerd onder zaaknummer SXO-201905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54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4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reef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45</meta:user-defined>
    <meta:user-defined meta:name="OVERHEIDop.GmbID/DC.identifier">gmb-2019-62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2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88.39 440092.26</meta:user-defined>
    <meta:user-defined meta:name="OVERHEIDop.versieInformatie"/>
  </office:meta>
</office:document-meta>
</file>