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diening en beëindiging behandeling aanvraag omgevingsvergunning in verband met vergunningvrij, voor het kappen van een prunus op de perceelgrens, Troelstralaan 11 en 13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 beëindiging</text:p>
            <text:p text:style-name="common-al">Datum ontvangst: 4 maart 2019</text:p>
            <text:p text:style-name="common-al">Locatie: Troelstralaan 11 en 13 in Brummen</text:p>
            <text:p text:style-name="common-al">Voor: het kappen van een prunus op de perceelgrens</text:p>
            <text:p text:style-name="common-al">Activiteit(en): Kap</text:p>
            <text:p text:style-name="common-al">Registratienummer: SXO-2019-0259</text:p>
            <text:p text:style-name="last-al"> Dit is een kennisgeving van een beëindiging aanvraag omgevingsvergunning in verband met vergunningvrij. Hiertegen kunnen derden geen bezwaar ma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0 maart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254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Indiening en beëindiging behandeling aanvraag omgevingsvergunning in verband met vergunningvrij, voor het kappen van een prunus op de perceelgrens, Troelstralaan 11 en 13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540</meta:user-defined>
    <meta:user-defined meta:name="OVERHEIDop.GmbID/DC.identifier">gmb-2019-62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CN 11</meta:user-defined>
    <meta:user-defined meta:name="OVERHEIDop.woonplaats">Brummen</meta:user-defined>
    <meta:user-defined meta:name="OVERHEIDop.straatnaam">Troelstralaan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12 456112</meta:user-defined>
    <meta:user-defined meta:name="OVERHEIDop.versieInformatie"/>
  </office:meta>
</office:document-meta>
</file>