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zendijk 3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anuari 2019 een besluit genomen op de aanvraag voor een omgevingsvergunning op locatie Biezendijk 3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tijdelijke woonunit</text:p>
            <text:p text:style-name="common-al">Locatie: Biezendijk 34 te Veghel</text:p>
            <text:p text:style-name="common-al">Zaaknummer: OV-2018-08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iezendijk 3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54</meta:user-defined>
    <meta:user-defined meta:name="OVERHEIDop.GmbID/DC.identifier">gmb-2019-6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LD 3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40 399207</meta:user-defined>
    <meta:user-defined meta:name="OVERHEIDop.versieInformatie"/>
  </office:meta>
</office:document-meta>
</file>