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enmolenlaan 32,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Korenmolenlaan 32, Bovenkarspel   </text:p>
            <text:p text:style-name="common-al">Voor: het aanleggen van een inrit  </text:p>
            <text:p text:style-name="common-al">Datum ontvangst: 7 maart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62532</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532</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532</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renmolenlaan 32, Bovenkars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532</meta:user-defined>
    <meta:user-defined meta:name="OVERHEIDop.GmbID/DC.identifier">gmb-2019-625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XG 40</meta:user-defined>
    <meta:user-defined meta:name="OVERHEIDop.woonplaats">Bovenkarspel</meta:user-defined>
    <meta:user-defined meta:name="OVERHEIDop.straatnaam">Korenmolenlaan</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5412 523005</meta:user-defined>
    <meta:user-defined meta:name="OVERHEIDop.versieInformatie"/>
  </office:meta>
</office:document-meta>
</file>