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an van Galenlaan 27 in Castricum, het plaatsen van een opbouw op de bestaande aanbouw 4 januari 2019 (WABO1801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5 januari 2019 kunnen belanghebbenden een bezwaarschrift indienen bij het college van Castricum. Voor meer informatie kunt u contact opnemen met de gemeente.het plaatsen van een opbouw op de bestaande aan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25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Jan van Galenlaan 27 in Castricum, het plaatsen van een opbouw op de bestaande aanbouw 4 januari 2019 (WABO18018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53</meta:user-defined>
    <meta:user-defined meta:name="OVERHEIDop.GmbID/DC.identifier">gmb-2019-6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WD 27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44 507905.27</meta:user-defined>
    <meta:user-defined meta:name="OVERHEIDop.versieInformatie"/>
  </office:meta>
</office:document-meta>
</file>