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8">
      <text:list-level-style-bullet text:bullet-char="-" text:level="1">
        <style:list-level-properties text:min-label-width="10mm"/>
      </text:list-level-style-bullet>
    </text:list-style>
    <text:list-style style:name="id1-3-2-4-6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69-12">
      <text:list-level-style-bullet text:bullet-char="-" text:level="1">
        <style:list-level-properties text:min-label-width="10mm"/>
      </text:list-level-style-bullet>
    </text:list-style>
    <text:list-style style:name="id1-3-2-4-69-13">
      <text:list-level-style-bullet text:bullet-char="-" text:level="1">
        <style:list-level-properties text:min-label-width="10mm"/>
      </text:list-level-style-bullet>
    </text:list-style>
    <text:list-style style:name="id1-3-2-4-69-14">
      <text:list-level-style-bullet text:bullet-char="-" text:level="1">
        <style:list-level-properties text:min-label-width="10mm"/>
      </text:list-level-style-bullet>
    </text:list-style>
    <text:list-style style:name="id1-3-2-4-69-1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30-9">
      <text:list-level-style-bullet text:bullet-char="-" text:level="1">
        <style:list-level-properties text:min-label-width="10mm"/>
      </text:list-level-style-bullet>
    </text:list-style>
    <text:list-style style:name="id1-3-2-4-130-10">
      <text:list-level-style-bullet text:bullet-char="-" text:level="1">
        <style:list-level-properties text:min-label-width="10mm"/>
      </text:list-level-style-bullet>
    </text:list-style>
    <text:list-style style:name="id1-3-2-4-130-11">
      <text:list-level-style-bullet text:bullet-char="-" text:level="1">
        <style:list-level-properties text:min-label-width="10mm"/>
      </text:list-level-style-bullet>
    </text:list-style>
    <text:list-style style:name="id1-3-2-4-130-12">
      <text:list-level-style-bullet text:bullet-char="-" text:level="1">
        <style:list-level-properties text:min-label-width="10mm"/>
      </text:list-level-style-bullet>
    </text:list-style>
    <text:list-style style:name="id1-3-2-4-130-13">
      <text:list-level-style-bullet text:bullet-char="-" text:level="1">
        <style:list-level-properties text:min-label-width="10mm"/>
      </text:list-level-style-bullet>
    </text:list-style>
    <text:list-style style:name="id1-3-2-4-130-14">
      <text:list-level-style-bullet text:bullet-char="-" text:level="1">
        <style:list-level-properties text:min-label-width="10mm"/>
      </text:list-level-style-bullet>
    </text:list-style>
    <text:list-style style:name="id1-3-2-4-130-15">
      <text:list-level-style-bullet text:bullet-char="-" text:level="1">
        <style:list-level-properties text:min-label-width="10mm"/>
      </text:list-level-style-bullet>
    </text:list-style>
    <text:list-style style:name="id1-3-2-4-130-16">
      <text:list-level-style-bullet text:bullet-char="-" text:level="1">
        <style:list-level-properties text:min-label-width="10mm"/>
      </text:list-level-style-bullet>
    </text:list-style>
    <text:list-style style:name="id1-3-2-4-130-17">
      <text:list-level-style-bullet text:bullet-char="-" text:level="1">
        <style:list-level-properties text:min-label-width="10mm"/>
      </text:list-level-style-bullet>
    </text:list-style>
    <text:list-style style:name="id1-3-2-4-130-18">
      <text:list-level-style-bullet text:bullet-char="-" text:level="1">
        <style:list-level-properties text:min-label-width="10mm"/>
      </text:list-level-style-bullet>
    </text:list-style>
    <text:list-style style:name="id1-3-2-4-130-19">
      <text:list-level-style-bullet text:bullet-char="-" text:level="1">
        <style:list-level-properties text:min-label-width="10mm"/>
      </text:list-level-style-bullet>
    </text:list-style>
    <text:list-style style:name="id1-3-2-4-130-20">
      <text:list-level-style-bullet text:bullet-char="-" text:level="1">
        <style:list-level-properties text:min-label-width="10mm"/>
      </text:list-level-style-bullet>
    </text:list-style>
    <text:list-style style:name="id1-3-2-4-130-21">
      <text:list-level-style-bullet text:bullet-char="-" text:level="1">
        <style:list-level-properties text:min-label-width="10mm"/>
      </text:list-level-style-bullet>
    </text:list-style>
    <text:list-style style:name="id1-3-2-4-130-22">
      <text:list-level-style-bullet text:bullet-char="-" text:level="1">
        <style:list-level-properties text:min-label-width="10mm"/>
      </text:list-level-style-bullet>
    </text:list-style>
    <text:list-style style:name="id1-3-2-4-130-23">
      <text:list-level-style-bullet text:bullet-char="-" text:level="1">
        <style:list-level-properties text:min-label-width="10mm"/>
      </text:list-level-style-bullet>
    </text:list-style>
    <text:list-style style:name="id1-3-2-4-130-24">
      <text:list-level-style-bullet text:bullet-char="-" text:level="1">
        <style:list-level-properties text:min-label-width="10mm"/>
      </text:list-level-style-bullet>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smeer 2019</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 15 januari 2019;</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text:p>
            <text:p text:style-name="al"/>
            <text:p text:style-name="al">
            <text:span text:style-name="nadrukondlijn">de Verordening maatschappelijke ondersteuning Lands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
                <text:span text:style-name="nadrukcur">arrangement:</text:span> vastgesteld bedrag per 4 weken met een resultaatafspraak voor cliënt en aanbieder;</text:p>
              </text:list-item>
              <text:list-item text:style-override="id1-3-2-2-1-3-4">
                <text:number>-</text:number>
                <text:p text:style-name="al">
                <text:span text:style-name="nadrukcur">beroepskracht:</text:span> natuurlijke persoon die in persoon beroepsmatig werkzaam is voor een aanbieder;</text:p>
              </text:list-item>
              <text:list-item text:style-override="id1-3-2-2-1-3-5">
                <text:number>-</text:number>
                <text:p text:style-name="al">
                <text:span text:style-name="nadrukcur">echtgenoot/gehuwd/ongehuwd:</text:span>
              </text:p>
                <text:list text:style-name="id1-3-2-2-1-3-5-3">
                  <text:list-item text:style-override="id1-3-2-2-1-3-5-3-1">
                    <text:number>1.</text:number>
                    <text:p text:style-name="al">Voor de toepassing van de Wet maatschappelijke ondersteuning 2015 en de daarop berustende bepalingen wordt gelijkgesteld met:</text:p>
                    <text:list text:style-name="id1-3-2-2-1-3-5-3-1-3">
                      <text:list-item text:style-override="id1-3-2-2-1-3-5-3-1-3-1">
                        <text:number>a.</text:number>
                        <text:p text:style-name="al">echtgenoot: geregistreerde partner;</text:p>
                      </text:list-item>
                      <text:list-item text:style-override="id1-3-2-2-1-3-5-3-1-3-2">
                        <text:number>b.</text:number>
                        <text:p text:style-name="al">gehuwd: als partner geregistreerd.</text:p>
                      </text:list-item>
                    </text:list>
                  </text:list-item>
                  <text:list-item text:style-override="id1-3-2-2-1-3-5-3-2">
                    <text:number>2.</text:number>
                    <text:p text:style-name="al">Voor de toepassing van deze wet en van de tot haar uitvoering genomen besluiten wordt:</text:p>
                    <text:list text:style-name="id1-3-2-2-1-3-5-3-2-3">
                      <text:list-item text:style-override="id1-3-2-2-1-3-5-3-2-3-1">
                        <text:number>a.</text:number>
                        <text:p text:style-name="al">als gehuwd of als echtgenoot mede aangemerkt de ongehuwde meerderjarige die met een andere ongehuwde meerderjarige een gezamenlijke huishouding voert, tenzij het betreft een bloedverwant in de eerste graad;</text:p>
                      </text:list-item>
                      <text:list-item text:style-override="id1-3-2-2-1-3-5-3-2-3-2">
                        <text:number>b.</text:number>
                        <text:p text:style-name="al">als ongehuwd mede aangemerkt degene die duurzaam gescheiden leeft van de persoon met wie hij gehuwd is.</text:p>
                      </text:list-item>
                    </text:list>
                  </text:list-item>
                  <text:list-item text:style-override="id1-3-2-2-1-3-5-3-3">
                    <text:number>3.</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item>
                  <text:list-item text:style-override="id1-3-2-2-1-3-5-3-4">
                    <text:number>4.</text:number>
                    <text:p text:style-name="al">Een gezamenlijke huishouding wordt in ieder geval aanwezig geacht indien de betrokkenen hun hoofdverblijf hebben in dezelfde woning en:</text:p>
                    <text:list text:style-name="id1-3-2-2-1-3-5-3-4-3">
                      <text:list-item text:style-override="id1-3-2-2-1-3-5-3-4-3-1">
                        <text:number>a.</text:number>
                        <text:p text:style-name="al">zij met elkaar gehuwd zijn geweest of eerder voor de toepassing van deze wet daarmee gelijk zijn gesteld,</text:p>
                      </text:list-item>
                      <text:list-item text:style-override="id1-3-2-2-1-3-5-3-4-3-2">
                        <text:number>b.</text:number>
                        <text:p text:style-name="al">uit hun relatie een kind is geboren of erkenning heeft plaatsgevonden van een kind van de een door de ander,</text:p>
                      </text:list-item>
                      <text:list-item text:style-override="id1-3-2-2-1-3-5-3-4-3-3">
                        <text:number>c.</text:number>
                        <text:p text:style-name="al">zij zich wederzijds verplicht hebben tot een bijdrage aan de huishouding krachtens een geldend samenlevingscontract, of</text:p>
                      </text:list-item>
                      <text:list-item text:style-override="id1-3-2-2-1-3-5-3-4-3-4">
                        <text:number>d.</text:number>
                        <text:p text:style-name="al">zij op grond van een registratie worden aangemerkt als een gezamenlijke huishouding die naar aard en strekking overeenkomt met de gezamenlijke huishouding, bedoeld in het derde lid.</text:p>
                      </text:list-item>
                    </text:list>
                  </text:list-item>
                </text:list>
              </text:list-item>
              <text:list-item text:style-override="id1-3-2-2-1-3-6">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1-3-7">
                <text:number>-</text:number>
                <text:p text:style-name="al">
                <text:span text:style-name="nadrukcur">andere voorziening:</text:span> voorziening anders dan in het kader van de Wet maatschappelijke ondersteuning 2015;</text:p>
              </text:list-item>
              <text:list-item text:style-override="id1-3-2-2-1-3-8">
                <text:number>-</text:number>
                <text:p text:style-name="al">
                <text:span text:style-name="nadrukcur">bijdrage:</text:span> bijdrage als bedoeld in artikel 2.1.4, eerste lid, van de wet;</text:p>
              </text:list-item>
              <text:list-item text:style-override="id1-3-2-2-1-3-9">
                <text:number>-</text:number>
                <text:p text:style-name="al">
                <text:span text:style-name="nadrukcur">gesprek:</text:span> gesprek in het kader van het onderzoek als bedoeld in artikel 2.3.2, eerste lid, van de wet;</text:p>
              </text:list-item>
              <text:list-item text:style-override="id1-3-2-2-1-3-10">
                <text:number>-</text:number>
                <text:p text:style-name="al">
                <text:span text:style-name="nadrukcur">hulpvraag:</text:span> behoefte aan maatschappelijke ondersteuning als bedoeld in artikel 2.3.2, eerste lid, van de wet;</text:p>
              </text:list-item>
              <text:list-item text:style-override="id1-3-2-2-1-3-11">
                <text:number>-</text:number>
                <text:p text:style-name="al">
                <text:span text:style-name="nadrukcur">melding:</text:span> melding aan het college als bedoeld in artikel 2.3.2, eerste lid, van de wet;</text:p>
              </text:list-item>
              <text:list-item text:style-override="id1-3-2-2-1-3-12">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13">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4">
                <text:number>-</text:number>
                <text:p text:style-name="al">
                <text:span text:style-name="nadrukcur">ondersteuningsplan:</text:span> plan dat in samenspraak met de cliënt en/of diens vertegenwoordiger en de eventuele mantelzorger wordt opgesteld met betrekking tot de benodigde zorg en ondersteuning;</text:p>
              </text:list-item>
              <text:list-item text:style-override="id1-3-2-2-1-3-15">
                <text:number>-</text:number>
                <text:p text:style-name="al">
                <text:span text:style-name="nadrukcur">persoonlijk budgetplan:</text:span> plan dat de aanvrager voor een maatwerkvoorziening indient ter motivering om de voorziening in de vorm van een persoonsgebonden budget verstrekt te krijgen;</text:p>
              </text:list-item>
              <text:list-item text:style-override="id1-3-2-2-1-3-16">
                <text:number>-</text:number>
                <text:p text:style-name="al">
                <text:span text:style-name="nadrukcur">persoonlijk plan:</text:span> plan dat de cliënt – al dan niet samen met zijn persoonlijke netwerk opgesteld – kan indienen voorafgaand aan het onderzoek door de gemeente;</text:p>
              </text:list-item>
              <text:list-item text:style-override="id1-3-2-2-1-3-17">
                <text:number>-</text:number>
                <text:p text:style-name="al">
                <text:span text:style-name="nadrukcur">pgb:</text:span> persoonsgebonden budget als bedoeld in artikel 1.1.1 van de wet;</text:p>
              </text:list-item>
              <text:list-item text:style-override="id1-3-2-2-1-3-18">
                <text:number>-</text:number>
                <text:p text:style-name="al">
                <text:span text:style-name="nadrukcur">voorliggende voorziening:</text:span> algemene voorziening of andere voorziening waarmee aan de hulpvraag wordt tegemoetgekomen;</text:p>
              </text:list-item>
              <text:list-item text:style-override="id1-3-2-2-1-3-19">
                <text:number>-</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item text:style-override="id1-3-2-2-5-2-3-11">
                    <text:number>k.</text:number>
                    <text:p text:style-name="al">of er sprake is van een onveilige situati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 en:</text:p>
                <text:list text:style-name="id1-3-2-2-11-5-3">
                  <text:list-item text:style-override="id1-3-2-2-11-5-3-1">
                    <text:number>a.</text:number>
                    <text:p text:style-name="al">bedraagt voor begeleiding, dagbesteding, kortdurend verblijf en hulp bij het huishouden, die wordt geleverd door een zorgaanbieder of een instelling, 100% van de kostprijs van de maatwerkvoorziening in natura;</text:p>
                  </text:list-item>
                  <text:list-item text:style-override="id1-3-2-2-11-5-3-2">
                    <text:number>b.</text:number>
                    <text:p text:style-name="al">bedraagt voor begeleiding en dagbesteding 100% van de kostprijs van de maatwerkvoorziening in natura en voor hulp bij het huishouden 85% van de kostprijs van de maatwerkvoorziening in natura, voor dienstverlening die wordt geleverd door een daartoe niet opgeleid persoon of een persoon uit het sociale netwerk van de cliënt;</text:p>
                  </text:list-item>
                  <text:list-item text:style-override="id1-3-2-2-11-5-3-3">
                    <text:number>c.</text:number>
                    <text:p text:style-name="al">bedraagt voor beschermd wonen 90% van de kostprijs van de maatwerkvoorziening in natura.</text:p>
                  </text:list-item>
                </text:list>
              </text:list-item>
              <text:list-item text:style-override="id1-3-2-2-11-6">
                <text:number>5.</text:number>
                <text:p text:style-name="al">De hoogte van een pgb voor een materiële verstrekking wordt bepaald op ten hoogste de kostprijs van de materiële verstrekking die de aanvrager op dat moment zou hebben ontvangen als de materiële verstrekking in natura zou zijn verstrekt. Als de materiële verstrekking in natura een tweedehands voorziening betreft, wordt de kostprijs daarop gebaseerd, met een looptijd gelijk aan de verkorte termijn waarop de materiële verstrekking technisch is afgeschreven, rekening houdend met onderhoud en verzekering. Als de materiële verstrekking in natura een nieuwe voorziening betreft, wordt de kostprijs daarop gebaseerd, rekening houdend met een eventueel door de gemeente te ontvangen korting en rekening houdend met onderhoud en verzekering.</text:p>
              </text:list-item>
              <text:list-item text:style-override="id1-3-2-2-11-7">
                <text:number>6.</text:number>
                <text:p text:style-name="al">Een cliënt aan wie een pgb wordt verstrekt, kan diensten, hulpmiddelen, woningaanpassingen en andere maatregelen onder de volgende voorwaarden, betrekken van een persoon die behoort tot het sociaal netwerk:</text:p>
                <text:list text:style-name="id1-3-2-2-11-7-3">
                  <text:list-item text:style-override="id1-3-2-2-11-7-3-1">
                    <text:number>a.</text:number>
                    <text:p text:style-name="al">de cliënt motiveert in het persoonlijk budgetplan waarom de hulp vanuit het sociaal netwerk de gebruikelijke hulp overstijgt, en</text:p>
                  </text:list-item>
                  <text:list-item text:style-override="id1-3-2-2-11-7-3-2">
                    <text:number>b.</text:number>
                    <text:p text:style-name="al">de cliënt geeft in het persoonlijk budgetplan aan hoe de hulp uit het sociaal netwerk bijdraagt aan het bereiken van het resultaat.</text:p>
                  </text:list-item>
                  <text:list-item text:style-override="id1-3-2-2-11-7-3-3">
                    <text:number>c.</text:number>
                    <text:p text:style-name="al">tussenpersonen of belangenbehartigers mogen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12-4">
                <text:number>3.</text:number>
                <text:p text:style-name="al">In afwijking van het tweede lid is geen bijdrage verschuldigd voor:</text:p>
                <text:list text:style-name="id1-3-2-2-12-4-3">
                  <text:list-item text:style-override="id1-3-2-2-12-4-3-1">
                    <text:number>a.</text:number>
                    <text:p text:style-name="al">de ongehuwde cliënt die de pensioengerechtigde leeftijd nog niet heeft bereikt en die een bijdrageplichtig inkomen heeft van minder dan € 22.873;</text:p>
                  </text:list-item>
                  <text:list-item text:style-override="id1-3-2-2-12-4-3-2">
                    <text:number>b.</text:number>
                    <text:p text:style-name="al">de ongehuwde cliënt die de pensioengerechtigde leeftijd heeft bereikt en die een bijdrageplichtig inkomen heeft van minder dan € 17.474;</text:p>
                  </text:list-item>
                  <text:list-item text:style-override="id1-3-2-2-12-4-3-3">
                    <text:number>c.</text:number>
                    <text:p text:style-name="al">de gehuwde cliënt die de pensioengerechtigde leeftijd heeft bereikt en die een gezamenlijk bijdrageplichtig inkomen heeft van minder dan € 24.128.</text:p>
                  </text:list-item>
                </text:list>
              </text:list-item>
              <text:list-item text:style-override="id1-3-2-2-12-5">
                <text:number>4.</text:number>
                <text:p text:style-name="al">De kostprijs van een:</text:p>
                <text:list text:style-name="id1-3-2-2-12-5-3">
                  <text:list-item text:style-override="id1-3-2-2-12-5-3-1">
                    <text:number>a.</text:number>
                    <text:p text:style-name="al">maatwerkvoorziening wordt bepaald door een aanbesteding, na consultatie in de markt of na overleg met de aanbieder;</text:p>
                  </text:list-item>
                  <text:list-item text:style-override="id1-3-2-2-12-5-3-2">
                    <text:number>b.</text:number>
                    <text:p text:style-name="al">pgb is gelijk aan de hoogte van het verstrekte bedrag.</text:p>
                  </text:list-item>
                </text:list>
              </text:list-item>
              <text:list-item text:style-override="id1-3-2-2-12-6">
                <text:number>5.</text:number>
                <text:p text:style-name="al">In de gevallen, bedoeld in artikel 2.1.4, zevende lid, van de wet, worden de bijdragen voor een maatwerkvoorziening of pgb door het CAK vastgesteld en geïnd.</text:p>
              </text:list-item>
              <text:list-item text:style-override="id1-3-2-2-12-7">
                <text:number>6.</text:number>
                <text:p text:style-name="al">In afwijking van het eerste lid wordt bij verstrekking van een vervoers- of woonvoorziening eenmalig gedurende maximaal 39 perioden van vier weken een bijdrage in rekening gebracht.</text:p>
              </text:list-item>
              <text:list-item text:style-override="id1-3-2-2-12-8">
                <text:number>7.</text:number>
                <text:list text:style-name="id1-3-2-2-12-8-2">
                  <text:list-item text:style-override="id1-3-2-2-12-8-2-1">
                    <text:number>a.</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2-8-2-2">
                    <text:number>b.</text:number>
                    <text:p text:style-name="al">Conform artikel 2.1.5. lid 3 van de wet is geen eigen bijdrage verschuldigd indien de ouders van het gezag over de cliënt zijn ontheven of ontzet.</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list text:style-name="id1-3-2-2-14-2-2">
                  <text:list-item text:style-override="id1-3-2-2-14-2-2-1">
                    <text:number>a.</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2-2-2">
                    <text:number>b.</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en in bruikleen verstrekte voorziening is ingetrokken, kan deze voorziening worden teruggevorderd</text:p>
              </text:list-item>
              <text:list-item text:style-override="id1-3-2-2-14-7">
                <text:number>6.</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4a.</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als er ten aanzien van een cliënt een ernstig vermoeden is gerezen dat er sprake is van een omstandigheid als bedoeld in artikel 2.3.10, eerste lid, onder a, d of e, van de wet.</text:p>
              </text:list-item>
              <text:list-item text:style-override="id1-3-2-2-15-3">
                <text:number>2.</text:number>
                <text:p text:style-name="al">Het college stelt de pgb-houder schriftelijk op de hoogte van het verzoek op grond van het eerste lid.</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p text:style-name="al">Het college kan bij nadere regeling regels stellen over op welke wijze zorg wordt gedragen voor de jaarlijkse blijk van waardering voor de mantelzorgers van cliënten in de gemeente.</text:p>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Het college controleert of aan de eis is voldaan en informeert indien nodig de gemeenteraad.</text:p>
              </text:list-item>
            </text:list>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Aanbieders stellen een regeling vast voor de afhandeling van klachten van cliënten ten aanzien van alle voorzieningen.</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20-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Ingezetenen hebben de mogelijkheid om een initiatief voorstel in te dienen, indien zij menen dat zij onderdelen van de maatschappelijke ondersteuning beter of anders kunnen organiseren. De gemeente toetst dit samen met de initiatiefnemers op haalbaarheid en innovatie.</text:p>
              </text:list-item>
              <text:list-item text:style-override="id1-3-2-2-21-6">
                <text:number>5.</text:number>
                <text:p text:style-name="al">Het college stelt in een nadere regeling de uitvoering van het tweede, derde en vierde lid vast.</text:p>
              </text:list-item>
            </text:list>
          </text:section>
          <text:section text:name="artikel_id1-3-2-2-22" text:style-name="artikel">
            <text:p text:style-name="artikel_kop_titel"><text:span text:style-name="artikel_kop_label">Artikel</text:span> <text:span text:style-name="artikel_kop_nr">21.</text:span> Hardheidsclausule</text:p>
            <text:p text:style-name="al">Het college van burgemeester en wethouders kan in bijzondere gevallen het bepaalde in de deze verordening buiten toepassing laten of daarvan afwijken, voor zover toepassing daarvan leidt tot onbillijkheid van overwegende aard.</text:p>
          </text:section>
          <text:section text:name="artikel_id1-3-2-2-23" text:style-name="artikel">
            <text:p text:style-name="artikel_kop_titel"><text:span text:style-name="artikel_kop_label">Artikel</text:span> <text:span text:style-name="artikel_kop_nr">22.</text:span> Overgangsrecht</text:p>
            <text:list text:style-name="id1-3-2-2-23-2">
              <text:list-item text:style-override="id1-3-2-2-23-2">
                <text:number>1.</text:number>
                <text:p text:style-name="al">Een cliënt houdt recht op een lopende voorziening verstrekt op grond van de Verordening maatschappelijke ondersteuning gemeente Landsmeer 2018, totdat het college een nieuw besluit heeft genomen waarbij het besluit waarmee deze voorziening is verstrekt, wordt ingetrokken.</text:p>
              </text:list-item>
              <text:list-item text:style-override="id1-3-2-2-23-3">
                <text:number>2.</text:number>
                <text:p text:style-name="al">Aanvragen die zijn ingediend onder de Verordening maatschappelijke ondersteuning gemeente Landsmeer 2018 en waarop nog niet is beslist bij het in werking treden van deze verordening, worden afgehandeld krachtens de Verordening maatschappelijke ondersteuning Landsmeer 2019.</text:p>
              </text:list-item>
              <text:list-item text:style-override="id1-3-2-2-23-4">
                <text:number>3.</text:number>
                <text:p text:style-name="al">Op bezwaarschriften tegen een besluit op grond van de Verordening maatschappelijke ondersteuning gemeente Landsmeer 2018, wordt beslist met inachtneming van die verordening.</text:p>
              </text:list-item>
            </text:list>
          </text:section>
          <text:section text:name="artikel_id1-3-2-2-24" text:style-name="artikel">
            <text:p text:style-name="artikel_kop_titel"><text:span text:style-name="artikel_kop_label">Artikel</text:span> <text:span text:style-name="artikel_kop_nr">23.</text:span> Evaluatie</text:p>
            <text:p text:style-name="al">Deze verordening wordt in ieder geval twee jaar na het in werking treden geëvalueerd.</text:p>
            <text:p text:style-name="al">Het college zendt jaarlijks een verslag naar de gemeenteraad over de doeltreffendheid en de effecten van de verordening en het Wmo beleid.</text:p>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met ingang van 1 januari 2019, onder gelijktijdige intrekking van de "Verordening voorzieningen maatschappelijk ondersteuning Landsmeer 2018".</text:p>
              </text:list-item>
              <text:list-item text:style-override="id1-3-2-2-25-3">
                <text:number>2.</text:number>
                <text:p text:style-name="al">Deze verordening wordt aangehaald als: Verordening maatschappelijke ondersteuning gemeente Landsmeer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8 februari 2019 van de raad van de gemeente Landsmeer,</text:span>
          </text:p>
          </text:section>
          <text:section text:name="ondertekening_id1-3-2-3-2">
            <text:p><text:span text:style-name="deze">De raad voornoemd,</text:span></text:p>
            <text:p><text:span text:style-name="ondertekening_naam">
            <text:span text:style-name="voornaam">Eva van der</text:span>
            <text:span text:style-name="achternaam">Voorde</text:span>
          </text:span></text:p>
            <text:p><text:span text:style-name="functie">griffier</text:span></text:p>
          </text:section>
          <text:section text:name="ondertekening_id1-3-2-3-3">
            <text:p><text:span text:style-name="ondertekening_naam">
            <text:span text:style-name="voornaam">Anne Lize E.C. van der</text:span>
            <text:span text:style-name="achternaam">Stoel</text:span>
          </text:span></text:p>
            <text:p><text:span text:style-name="functie">voorzitter</text:span></text:p>
          </text:section>
        </text:section>
        <text:section text:name="bijlage_id1-3-2-4" text:style-name="bijlage">
          <text:p text:style-name="bijlage_top"/>
          <text:p text:style-name="hoofdstuk_kop">Toelichting Verordening maatschappelijke ondersteuning Landsmeer 2019</text:p>
          <text:p text:style-name="tussenkopondlijn">Algemeen</text:p>
          <text:p text:style-name="al">De verordening maatschappelijke ondersteuning Landsmeer 2019 geeft uitvoering aan de Wet maatschappelijke ondersteuning 2015 (hierna: Wmo 2015). Met de Wmo 2015 is de gemeente verantwoordelijk geworden voor het ondersteunen van de zelfredzaamheid en participatie van mensen met een beperking, chronische psychische of psychosociale problemen. De ondersteuning moet er op gericht zijn dat mensen zo lang mogelijk in de eigen leefomgeving kunnen blijven.</text:p>
          <text:p text:style-name="al"/>
          <text:p text:style-name="al">Voor mensen met psychische of psychosociale problemen en of voor mensen die, al dan niet in verband met risico’s voor hun veiligheid als gevolg van huiselijk geweld, de thuissituatie hebben verlaten voorziet de gemeente in de behoefte aan beschermd wonen en opvang. Deze verplichting ligt nu bij de centrumgemeente Purmerend.</text:p>
          <text:p text:style-name="al"/>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De belangrijkste wijzigingen van de Wmo 2015 ten opzichte van de Wmo 2007 zijn het vervallen van de compensatieplicht en het vervallen van de compensatiedomeinen. Door het vervallen van de compensatieplicht ligt de nadruk niet meer op het compenseren van een beperking maar op het versterken van de zelfredzaamheid en de participatie. 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p text:style-name="tussenkopondlijn">De toegangsprocedure</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of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text:p>
          <text:p text:style-name="al"/>
          <text:p text:style-name="al">De inzet van een maatwerkvoorziening in de ondersteuningsbehoefte heeft als doel: het leveren van een bijdrage aan de zelfredzaamheid en participatie van de cliënt.</text:p>
          <text:p text:style-name="al"/>
          <text:p text:style-name="al">Zelfredzaamheid is in de Wmo 2015 gedefinieerd als: In staat zijn tot het uitvoeren van de noodzakelijke algemene dagelijkse levensverrichtingen en het voeren van een gestructureerd huishouden.</text:p>
          <text:p text:style-name="al"/>
          <text:p text:style-name="al">Participatie is gedefinieerd als: Het deelnemen aan het maatschappelijke verkeer.</text:p>
          <text:p text:style-name="al"/>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Het doel wordt bij de inzet van een (gedeeltelijke) maatwerkvoorziening als het te bereiken resultaat voor de inzet van de voorziening aangemerkt.</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veel mogelijk aansluit bij de wensen en mogelijkheden van de cliënt en zijn sociale omgeving.</text:p>
          <text:p text:style-name="al"/>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text:p>
          <text:p text:style-name="tussenkopondlijn">Inbreng van de cliënt</text:p>
          <text:p text:style-name="al">Om maatwerk te kunnen bieden zal de gemeente in samenspraak met de cliënt en diens netwerk op zoek gaan naar de “echte” en meer integrale ondersteuningsvraag en – op basis van dat inzicht – naar een in die situatie passend ondersteuningsaanbod.</text:p>
          <text:p text:style-name="al"/>
          <text:p text:style-name="al">Bij de melding van de hulpvraag informeert de gemeente de cliënt over de mogelijkheid om een persoonlijk plan in te dienen In dit plan kan de cliënt (al dan niet samen met zijn persoonlijke netwerk) de omstandigheden en de maatschappelijke ondersteuning die door hem wordt gewenst beschrijven. Dit plan wordt door de gemeente meegenomen in het onderzoek naar de ondersteuningsbehoefte.</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text:p>
          <text:p text:style-name="al"/>
          <text:p text:style-name="al">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Als de cliënt in aanmerking komt voor een maatwerkvoorziening zal in samenspraak met de cliënt en eventueel de zorgleverancier, zo nodig een ondersteuningsplan worden opgesteld waarin de ondersteuningsbehoefte en de invulling van de maatwerkvoorziening en het beoogde resultaat staan uitgewerkt.</text:p>
          <text:p text:style-name="al"/>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text:p>
          <text:p text:style-name="tussenkopondlijn">Maatwerkvoorziening</text:p>
          <text:p text:style-name="al">De maatwerkvoorziening kan bestaan uit een dienstverlening of uit een materiële verstrekking. Voor beide voorzieningsvormen geldt dat het resultaat leidend is, bij een materiële verstrekking (hulpmiddelen zoals rolstoel etc.) zal dit effect door middel van een passing direct “meetbaar” zijn, bij de inzet van dienstverlening zijn resultaten pas op termijn zichtbaar. Het niet functioneren van een materië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text:p>
          <text:p text:style-name="tussenkopondlijn">Wat de gemeente moet regelen i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46">
            <text:list-item text:style-override="id1-3-2-4-46-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4-46-2">
              <text:number>b.</text:number>
              <text:p text:style-name="al">op welke wijze de hoogte van een persoonsgebonden budget wordt vastgesteld;</text:p>
            </text:list-item>
            <text:list-item text:style-override="id1-3-2-4-46-3">
              <text:number>c.</text:number>
              <text:p text:style-name="al">welke eisen worden gesteld aan de kwaliteit van voorzieningen, inclusief eisen met betrekking tot de deskundigheid van beroepskrachten;</text:p>
            </text:list-item>
            <text:list-item text:style-override="id1-3-2-4-46-4">
              <text:number>d.</text:number>
              <text:p text:style-name="al">ten aanzien van welke voorzieningen een regeling voor de afhandeling van klachten van cliënten vereist is;</text:p>
            </text:list-item>
            <text:list-item text:style-override="id1-3-2-4-46-5">
              <text:number>e.</text:number>
              <text:p text:style-name="al">ten aanzien welke voorzieningen een regeling voor medezeggenschap van cliënten over voorgenomen besluiten van de aanbieder die voor de gebruikers van belang zijn vereist is;</text:p>
            </text:list-item>
            <text:list-item text:style-override="id1-3-2-4-46-6">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46-7">
              <text:number>g.</text:number>
              <text:p text:style-name="al">op welke wijze de kostprijs van een maatwerkvoorziening wordt berekend; en</text:p>
            </text:list-item>
            <text:list-item text:style-override="id1-3-2-4-46-8">
              <text:number>h.</text:number>
              <text:p text:style-name="al">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48">
            <text:list-item text:style-override="id1-3-2-4-48-1">
              <text:number>1.</text:number>
              <text:p text:style-name="al">voor de bestrijding van het ten onrechte ontvangen van een maatwerkvoorziening of een persoonsgebonden budget, en van misbruik of oneigenlijk gebruik van de wet;</text:p>
            </text:list-item>
            <text:list-item text:style-override="id1-3-2-4-48-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tussenkopondlijn">Keuzes voor de gemeente vanuit de wet</text:p>
          <text:p text:style-name="al">Daarnaast kan de gemeente op grond van de artikelen 2.1.4, eerste en tweede lid, 2.1.5, eerste lid, 2.1.7 en 2.3.6, derde lid, van de Wmo 2015:</text:p>
          <text:list text:style-name="id1-3-2-4-51">
            <text:list-item text:style-override="id1-3-2-4-51-1">
              <text:number>1.</text:number>
              <text:p text:style-name="al">bepalen dat cliënten voor algemene voorzieningen, niet zijnde cliëntondersteuning, en maatwerkvoorzieningen een bijdrage verschuldigd zullen zijn;</text:p>
            </text:list-item>
            <text:list-item text:style-override="id1-3-2-4-51-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51-3">
              <text:number>3.</text:number>
              <text:p text:style-name="al">bepalen dat de bijdragen voor opvangvoorzieningen door een andere instantie dan het CAK wordt vastgesteld en geïnd;</text:p>
            </text:list-item>
            <text:list-item text:style-override="id1-3-2-4-51-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51-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51-6">
              <text:number>6.</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Artikelsgewijze toelichting</text:p>
          <text:p text:style-name="tussenkopvet">Artikel 1. Begripsbepalingen</text:p>
          <text:p text:style-name="al">In de begripsbepalingen staan de begrippen opgenomen die verder niet in de wet staan uitgewerkt. Voor het overzicht is de begrippenlijst uit de Wmo 2015 integraal opgenomen.</text:p>
          <text:p text:style-name="al"/>
          <text:p text:style-name="al">Een <text:span text:style-name="nadrukcur">algemeen gebruikelijke voorziening</text:span> is in principe voor iedereen beschikbaar, of mensen nu wel of geen beperking hebben. Een voorbeeld is een elektrische fiets.</text:p>
          <text:p text:style-name="al"/>
          <text:p text:style-name="al">
          <text:span text:style-name="nadrukcur">’Gebruikelijke hulp’</text:span> is niet in de verordening, maar in de wet gedefinieerd en is bijvoorbeeld de hulp van een partner van de cliënt. Zie ook de wettelijke definitie hieronder.</text:p>
          <text:p text:style-name="al"/>
          <text:p text:style-name="al">
          <text:span text:style-name="nadrukcur">Het 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of met gebruikmaking van voorliggende voorzieningen, algemeen gebruikelijke voorzieningen, algemene voorzieningen of maatwerkvoorzieningen zijn zelfredzaamheid of participatie te verbeteren of te voorkomen dat hij gebruik moet maken van beschermd wonen of opvang. Het <text:span text:style-name="nadrukcur">gesprek</text:span> kan ook worden aangeduid als <text:span text:style-name="nadrukcur">huisbezoek</text:span>.</text:p>
          <text:p text:style-name="al"/>
          <text:p text:style-name="al">De definitie <text:span text:style-name="nadrukcur">melding</text:span> als bedoeld in artikel 2.3.2, eerste lid, van de wet, kan ook worden aangeduid als <text:span text:style-name="nadrukcur">eerste contactmoment</text:span>.</text:p>
          <text:p text:style-name="al"/>
          <text:p text:style-name="al">De definities: <text:span text:style-name="nadrukcur">persoonlijk plan</text:span> en <text:span text:style-name="nadrukcur">persoonlijk budgetplan</text:span> 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text:p>
          <text:p text:style-name="al"/>
          <text:p text:style-name="al">Het <text:span text:style-name="nadrukcur">ondersteuningsplan</text:span> kan ook worden aangeduid als <text:span text:style-name="nadrukcur">perspectiefplan</text:span>. Dit plan beschrijft de ondersteuningsbehoeften van de cliënt samen met de doelen (beoogde resultaten) en hoe deze te bereiken. Daarnaast wordt op verschillende levensgebieden de gezinssituatie in kaart gebracht wordt om een effectieve ondersteuning van de cliënt mogelijk te maken. Dit plan kan ook het gespreksverslag, persoonlijk plan en persoonlijk budgetplan bevatten.</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69">
            <text:list-item text:style-override="id1-3-2-4-69-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4-69-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69-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4-69-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69-5">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69-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4-69-7">
              <text:number>-</text:number>
              <text:p text:style-name="al">
              <text:span text:style-name="nadrukcur">maatschappelijke ondersteuning:</text:span>
            </text:p>
              <text:list text:style-name="id1-3-2-4-69-7-3">
                <text:list-item text:style-override="id1-3-2-4-69-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69-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69-7-3-3">
                  <text:number>3°.</text:number>
                  <text:p text:style-name="al">bieden van beschermd wonen en opvang;</text:p>
                </text:list-item>
              </text:list>
            </text:list-item>
            <text:list-item text:style-override="id1-3-2-4-69-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4-69-8-3">
                <text:list-item text:style-override="id1-3-2-4-69-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69-8-3-2">
                  <text:number>2°.</text:number>
                  <text:p text:style-name="al">ten behoeve van participatie, daaronder begrepen het daarvoor noodzakelijke vervoer, alsmede hulpmiddelen en andere maatregelen,</text:p>
                </text:list-item>
                <text:list-item text:style-override="id1-3-2-4-69-8-3-3">
                  <text:number>3°.</text:number>
                  <text:p text:style-name="al">ten behoeve van beschermd wonen en opvang;</text:p>
                </text:list-item>
              </text:list>
            </text:list-item>
            <text:list-item text:style-override="id1-3-2-4-69-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69-10">
              <text:number>-</text:number>
              <text:p text:style-name="al">
              <text:span text:style-name="nadrukcur">participatie:</text:span> deelnemen aan het maatschappelijke verkeer;</text:p>
            </text:list-item>
            <text:list-item text:style-override="id1-3-2-4-69-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69-12">
              <text:number>-</text:number>
              <text:p text:style-name="al">
              <text:span text:style-name="nadrukcur">sociaal netwerk:</text:span> personen uit de huiselijke kring of andere personen met wie de cliënt een sociale relatie onderhoudt;</text:p>
            </text:list-item>
            <text:list-item text:style-override="id1-3-2-4-69-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69-14">
              <text:number>-</text:number>
              <text:p text:style-name="al">
              <text:span text:style-name="nadrukcur">voorziening:</text:span> algemene voorziening of maatwerkvoorziening;</text:p>
            </text:list-item>
            <text:list-item text:style-override="id1-3-2-4-69-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text:p>
          <text:p text:style-name="al"/>
          <text:p text:style-name="al">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concrete vragen worden gesteld of aan de cliënt worden verzocht om nog een aantal stukken te over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huidige praktijk wordt ook, met name van mensen met een hoge leeftijd, een verlopen identificatiedocument geaccepteerd. Ook als identificatiedocumenten reeds in het bezit zijn van de gemeente, dan hoeven deze niet nogmaals te worden overhandigd.</text:p>
          <text:p text:style-name="al">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het aangenomen amendement nr. 70.</text:p>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en de maatschappelijke ondersteuning die door hem wordt gewenst, beschrijven. De gemeente is daarmee bekend met de wijze waarop de cliënt zelf vorm wil geven aan zijn persoonlijk arrangement dat nodig is om zelfredzaam te kunnen zijn en te participeren.</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text:p>
          <text:p text:style-name="al">Het eerste lid bepaalt daarom dat het onderzoek moet plaatsvinden in samenspraak met betrokkene. De vorm van het onderzoek is vrij.</text:p>
          <text:p text:style-name="al"/>
          <text:p text:style-name="al">In artikel 5 wordt het onderzoek beschreven. De titel van dit artikel: Gesprek, geeft weer dat het onderzoek in samenspraak met de cliënt plaatsvindt. Het karakter van het onderzoek is dat eerst wordt onderzocht welke mogelijkheden er zijn voor ondersteuning die dichtbij en laagdrempelig georganiseerd kan worden. Een dergelijke ondersteuning zal voor de cliënt vertrouwder en meer beschikbaar kunnen zijn dan ondersteuning die vanuit een organisatie wordt geboden. Tevens wordt door deze aanpak voorkomen dat duurdere vormen van ondersteuning worden ingezet waar het tegen minder kosten kan. Dit laatste betekent niet dat er uit oogpunt van kostenbeheersing ondersteuning wordt ingezet die niet passend is. Doel van het onderzoek is immers dat er gezocht wordt naar passende ondersteuning. Passende ondersteuning is passend in de ondersteuningsbehoefte van de cliënt en waar mogelijk effectief en resultaatgericht.</text:p>
          <text:p text:style-name="al">Passende ondersteuning kan in sommige gevallen al in het eigen netwerk of de eigen omgeving gevonden worden, of in de vorm van een algemene voorziening. Door in de toegang te borgen dat het onderzoek in samenspraak met de cliënt plaatsvindt, zal een ondersteuningsaanbod dat niet als passend door de cliënt wordt ervaren leiden tot nader onderzoek dan wel tot een inzet om het aanbod wel passend te laten zijn. Bij dit laatste kan gedacht worden aan situaties waarbij de gemeente de cliënt helpt om in zijn omgeving de benodigde ondersteuning te organiseren.</text:p>
          <text:p text:style-name="al">Als de passende ondersteuning niet in het eigen netwerk of in de omgeving van de cliënt aanwezig is en ook niet in de vorm van een algemene voorziening geboden kan worden dan zal de passende ondersteuning door middel van een maatwerkvoorziening ingevuld worden. Voor de levering van een maatwerkvoorziening in natura wordt een leverancier ingeschakeld en wordt indien nodig in overleg met de leverancier een ondersteuningsplan uitgewerkt (zie toelichting op artikel 8).</text:p>
          <text:p text:style-name="al">Bij een maatwerkvoorziening in de vorm van een pgb zal de cliënt door middel van een persoonlijk budgetplan de invulling van de ondersteuning aangeven (zie toelichting op artikel 11).</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text:span text:style-name="nadrukvet"><text:span text:style-name="nadrukcur">onderdeel b</text:span></text:sp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
            <text:span text:style-name="nadrukcur">Onderdeel c</text:span>
          </text:span> 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text:p>
          <text:p text:style-name="al"/>
          <text:p text:style-name="al">In het onderzoek wordt ook de mogelijkheid van inzet van <text:span text:style-name="nadrukcur">gebruikelijke hulp</text:span> of <text:span text:style-name="nadrukcur">algemene gebruikelijke voorzieningen</text:span> betrokken.</text:p>
          <text:p text:style-name="al">De gemeente is bekend met de toepassing van “Gebruikelijke Zorg” bij de beoordeling of er hulp bij het huishouden moet worden geboden. Van gebruikelijke zorg is sprake indien er een huisgenoot aanwezig is, die in staat kan worden geacht het huishoudelijk werk over te nem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Onder “Gebruikelijke Zorg” valt ook het bieden van gebruikelijke begeleiding zoals:</text:p>
          <text:list text:style-name="id1-3-2-4-118">
            <text:list-item text:style-override="id1-3-2-4-118-1">
              <text:number>-</text:number>
              <text:p text:style-name="al">Het geven van begeleiding op het terrein van de maatschappelijke participatie.</text:p>
            </text:list-item>
            <text:list-item text:style-override="id1-3-2-4-118-2">
              <text:number>-</text:number>
              <text:p text:style-name="al">Het geven van begeleiding binnen de persoonlijke levenssfeer, zoals familiebezoek, huisarts et cetera.</text:p>
            </text:list-item>
            <text:list-item text:style-override="id1-3-2-4-118-3">
              <text:number>-</text:number>
              <text:p text:style-name="al">Het bieden van hulp bij/overnemen van taken die bij een gezamenlijk huishouden horen, zoals het doen van de administratie.</text:p>
            </text:list-item>
            <text:list-item text:style-override="id1-3-2-4-118-4">
              <text:number>-</text:number>
              <text:p text:style-name="al">Het leren omgaan van derden (familie/vrienden) met de cliënt.</text:p>
            </text:list-item>
            <text:list-item text:style-override="id1-3-2-4-118-5">
              <text:number>-</text:number>
              <text:p text:style-name="al">Het bieden van een beschermende woonomgeving van ouders aan kinderen is tenminste tot een leeftijd van 18 jaar zowel in kortdurende als langdurige situaties gebruikelijk.</text:p>
            </text:list-item>
          </text:list>
          <text:p text:style-name="al">De memorie van toelichting bij de Wmo 2015 geeft “Gebruikelijke Hulp” aan. Met de definitie “Gebruikelijke Hulp” komt het accent te liggen op een ondersteuning die een ieder kan bieden en welke niet per definitie als zorg aangemerkt hoeft te worden.</text:p>
          <text:p text:style-name="al"/>
          <text:p text:style-name="al">
          <text:span text:style-name="nadrukcur">Algemeen gebruikelijke voorzieningen</text:span> zijn in principe voor iedereen beschikbaar, of mensen nu wel of geen beperking hebben. Wat in een concrete situatie algemeen gebruikelijk is, hangt vaak af van de geldende maatschappelijke normen op het moment van de aanvraag.</text:p>
          <text:p text:style-name="al"/>
          <text:p text:style-name="al">Algemeen gebruikelijke voorzieningen hoeven niet vanuit de Wmo te worden verstrekt. Een voorziening is algemeen gebruikelijk als die:</text:p>
          <text:list text:style-name="id1-3-2-4-124">
            <text:list-item text:style-override="id1-3-2-4-124-1">
              <text:number>-</text:number>
              <text:p text:style-name="al">niet speciaal bedoeld is voor mensen met een beperking en;</text:p>
            </text:list-item>
            <text:list-item text:style-override="id1-3-2-4-124-2">
              <text:number>-</text:number>
              <text:p text:style-name="al">in de reguliere handel verkrijgbaar is en;</text:p>
            </text:list-item>
            <text:list-item text:style-override="id1-3-2-4-124-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text:p>
          <text:p text:style-name="al"/>
          <text:p text:style-name="al">Uitzonderingen op deze criteria kunnen zijn situaties waarin:</text:p>
          <text:list text:style-name="id1-3-2-4-128">
            <text:list-item text:style-override="id1-3-2-4-128-1">
              <text:number>-</text:number>
              <text:p text:style-name="al">de handicap plotseling ontstaat, waardoor algemeen gebruikelijke voorzieningen eerder dan normaal vervangen moeten worden;</text:p>
            </text:list-item>
            <text:list-item text:style-override="id1-3-2-4-128-2">
              <text:number>-</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 zijn, maar voorbeelden zijn:</text:p>
          <text:list text:style-name="id1-3-2-4-130">
            <text:list-item text:style-override="id1-3-2-4-130-1">
              <text:number>-</text:number>
              <text:p text:style-name="al">tandem (met uitzondering van een ouder-kind tandem);</text:p>
            </text:list-item>
            <text:list-item text:style-override="id1-3-2-4-130-2">
              <text:number>-</text:number>
              <text:p text:style-name="al">fiets met lage instap, ligfiets;</text:p>
            </text:list-item>
            <text:list-item text:style-override="id1-3-2-4-130-3">
              <text:number>-</text:number>
              <text:p text:style-name="al">spartamet/tandemmet;</text:p>
            </text:list-item>
            <text:list-item text:style-override="id1-3-2-4-130-4">
              <text:number>-</text:number>
              <text:p text:style-name="al">rollator;</text:p>
            </text:list-item>
            <text:list-item text:style-override="id1-3-2-4-130-5">
              <text:number>-</text:number>
              <text:p text:style-name="al">elektrische fiets/tandem (al dan niet met lage instap) voor een persoon van 16 jaar en ouder;</text:p>
            </text:list-item>
            <text:list-item text:style-override="id1-3-2-4-130-6">
              <text:number>-</text:number>
              <text:p text:style-name="al">bakfiets, fietskar, aanhangfiets;</text:p>
            </text:list-item>
            <text:list-item text:style-override="id1-3-2-4-130-7">
              <text:number>-</text:number>
              <text:p text:style-name="al">personenauto en de gebruikskosten die daaraan verbonden zijn;</text:p>
            </text:list-item>
            <text:list-item text:style-override="id1-3-2-4-130-8">
              <text:number>-</text:number>
              <text:p text:style-name="al">auto-accessoires: airconditioning, stuurbekrachtiging, elektrisch bedienbare ruiten; trekhaak;</text:p>
            </text:list-item>
            <text:list-item text:style-override="id1-3-2-4-130-9">
              <text:number>-</text:number>
              <text:p text:style-name="al">eenhendelmengkranen;</text:p>
            </text:list-item>
            <text:list-item text:style-override="id1-3-2-4-130-10">
              <text:number>-</text:number>
              <text:p text:style-name="al">thermostatische kranen;</text:p>
            </text:list-item>
            <text:list-item text:style-override="id1-3-2-4-130-11">
              <text:number>-</text:number>
              <text:p text:style-name="al">keramische of inductie kookplaat;</text:p>
            </text:list-item>
            <text:list-item text:style-override="id1-3-2-4-130-12">
              <text:number>-</text:number>
              <text:p text:style-name="al">verhoogd toilet of toiletverhoger;</text:p>
            </text:list-item>
            <text:list-item text:style-override="id1-3-2-4-130-13">
              <text:number>-</text:number>
              <text:p text:style-name="al">tweede toilet/sanibroyeur;</text:p>
            </text:list-item>
            <text:list-item text:style-override="id1-3-2-4-130-14">
              <text:number>-</text:number>
              <text:p text:style-name="al">renovatie van badkamer en keuken*;</text:p>
            </text:list-item>
            <text:list-item text:style-override="id1-3-2-4-130-15">
              <text:number>-</text:number>
              <text:p text:style-name="al">antislipvloer/coating;</text:p>
            </text:list-item>
            <text:list-item text:style-override="id1-3-2-4-130-16">
              <text:number>-</text:number>
              <text:p text:style-name="al">wandbeugels;</text:p>
            </text:list-item>
            <text:list-item text:style-override="id1-3-2-4-130-17">
              <text:number>-</text:number>
              <text:p text:style-name="al">zonwering (inclusief elektrische bediening);</text:p>
            </text:list-item>
            <text:list-item text:style-override="id1-3-2-4-130-18">
              <text:number>-</text:number>
              <text:p text:style-name="al">ophogen tuin/bestrating bij verzakking;</text:p>
            </text:list-item>
            <text:list-item text:style-override="id1-3-2-4-130-19">
              <text:number>-</text:number>
              <text:p text:style-name="al">ICT hulpmiddelen;</text:p>
            </text:list-item>
            <text:list-item text:style-override="id1-3-2-4-130-20">
              <text:number>-</text:number>
              <text:p text:style-name="al">centrale verwarming;</text:p>
            </text:list-item>
            <text:list-item text:style-override="id1-3-2-4-130-21">
              <text:number>-</text:number>
              <text:p text:style-name="al">toiletstoel;</text:p>
            </text:list-item>
            <text:list-item text:style-override="id1-3-2-4-130-22">
              <text:number>-</text:number>
              <text:p text:style-name="al">douchestoel;</text:p>
            </text:list-item>
            <text:list-item text:style-override="id1-3-2-4-130-23">
              <text:number>-</text:number>
              <text:p text:style-name="al">aanleggen van een douche;</text:p>
            </text:list-item>
            <text:list-item text:style-override="id1-3-2-4-130-24">
              <text:number>-</text:number>
              <text:p text:style-name="al">tweede trapleuning.</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s een keuken of badkamer ouder is, wordt de financiële tegemoetkoming vanuit de Wmo lager.</text:p>
          <text:p text:style-name="al"/>
          <text:p text:style-name="al">In <text:span text:style-name="nadrukvet"><text:span text:style-name="nadrukcur">onderdeel d</text:span></text:span> wordt het onderzoek naar de mogelijkheden van de mantelzorg of andere personen uit het sociale netwerk van de cliënt aangegeven. Het werk van mantelzorgers draagt in het algemeen veel bij aan de kwaliteit van leven van de cliënt.</text:p>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text:p>
          <text:p text:style-name="al">In de Wmo 2015 blijft mantelzorg vrijwillig. Wel krijgen gemeenten vanuit de Wmo 2015 de opdracht om eerst na te gaan of het probleem van de cliënt met inzet van eigen netwerk kan worden opgelost. Dat zou kunnen inhouden dat met het eigen sociaal netwerk/de mantelzorger wordt afgesproken dat deze boven gebruikelijke zorg levert.</text:p>
          <text:p text:style-name="al">Bij deze afweging dient de gemeente de belangen en de draagkracht van de mantelzorger mee te wegen.</text:p>
          <text:p text:style-name="al"/>
          <text:p text:style-name="al">In <text:span text:style-name="nadrukvet"><text:span text:style-name="nadrukcur">onderdeel e</text:span></text:span> staat het onderzoek naar de behoefte aan maatregelen ter ondersteuning van de mantelzorger van de cliënt aangegeven.</text:p>
          <text:p text:style-name="al">Het op basis van maatwerk goed ondersteunen van mantelzorgers voorkomt vaak zwaardere zorg, omdat mantelzorgers dan langer en beter in staat blijven de mantelzorg vol te houden. Deze ondersteuning kan in de vorm van algemene voorzieningen, zoals: scholing van mantelzorgers, het bieden van advies en informatie of lotgenotencontact, het beschikbaar stellen van een “mantelzorgmakelaar” of een digitaal matchingssysteem, voor vraag een aanbod van vrijwilligers. Een belangrijke vorm van ondersteuning kan zijn het bieden van respijtzorg, dat wil zeggen: zorg waardoor een mantelzorger tijdelijk ontlast wordt van zijn taak.</text:p>
          <text:p text:style-name="al"/>
          <text:p text:style-name="al">In <text:span text:style-name="nadrukvet"><text:span text:style-name="nadrukcur">onderdeel f</text:span></text:span> 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tot de toegankelijkheid van informatie. Algemene voorzieningen met een specifieker karakter zijn: klussendienst, was- en strijkservice, een maaltijdvoorziening, sociaal vervoer, informele buurtzorg, sociaal-culturele voorzieningen, opvang voor dak- en thuislozen die uitsluitend bestaat uit slapen en eten zonder verdere ondersteuning of meer specifiek, winteropvang.</text:p>
          <text:p text:style-name="al"/>
          <text:p text:style-name="al">Onder algemene voorzieninge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zijn:</text:p>
          <text:p text:style-name="al"/>
          <text:p text:style-name="al">Kinderopvang/Peuterspeelzalen</text:p>
          <text:p text:style-name="al">Boodschappendiensten supermarkten</text:p>
          <text:p text:style-name="al">Glazenwasser</text:p>
          <text:p text:style-name="al">Tuinonderhoud</text:p>
          <text:p text:style-name="al">Algemeen maatschappelijk werk</text:p>
          <text:p text:style-name="al">Schuldhulpverlening en budgettering</text:p>
          <text:p text:style-name="al">Welzijnswerk (voor ouderen)</text:p>
          <text:p text:style-name="al">Jongerenwerk</text:p>
          <text:p text:style-name="al">Informatie en advieswerk</text:p>
          <text:p text:style-name="al">Formulierenbrigade</text:p>
          <text:p text:style-name="al">Klussendienst</text:p>
          <text:p text:style-name="al">Was- en strijkservices</text:p>
          <text:p text:style-name="al">Sportvoorzieningen</text:p>
          <text:p text:style-name="al">Maaltijdvoorziening</text:p>
          <text:p text:style-name="al">Passantenverblijf voor dak- en thuislozen</text:p>
          <text:p text:style-name="al">Sociale alarmering</text:p>
          <text:p text:style-name="al">Cliëntondersteuning (kosteloos)</text:p>
          <text:p text:style-name="al">Scootmobielpool</text:p>
          <text:p text:style-name="al">Budgetcursussen</text:p>
          <text:p text:style-name="tussenkopcur">Maatschappelijk nuttige activiteiten</text:p>
          <text:p text:style-name="al">De inzet van cliënten in <text:span text:style-name="nadrukcur">maatschappelijk nuttige activiteiten</text:span> 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text:p>
          <text:p text:style-name="al"/>
          <text:p text:style-name="al">
          <text:span text:style-name="nadrukvet">
            <text:span text:style-name="nadrukcur">Onderdeel g</text:span>
          </text:span> geeft het onderzoek aan met betrekking tot de mogelijkheden om door middel van voorliggende voorzieningen of door samen met zorgverzekeraars en zorgaanbieders en andere partijen in het maatschappelijk dienstenaanbod te voorzien in de behoefte aan maatschappelijke ondersteuning.</text:p>
          <text:p text:style-name="al"/>
          <text:p text:style-name="al">
          <text:span text:style-name="nadrukcur">Voorliggende voorzieningen:</text:span>
        </text:p>
          <text:p text:style-name="al">Bij elke aanvraag voor een individuele Wmo-voorziening moet worden bezien of er voor de gevraagde voorziening een wettelijke voorliggende voorziening is. Zo ja, dan is er geen recht op enige vorm van maatschappelijke ondersteuning in het kader van de Wmo, dus ook niet op individuele Wmo-voorzieningen.</text:p>
          <text:p text:style-name="al">De Wmo-doelgroep voor individuele 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text:p>
          <text:p text:style-name="al">Los van wettelijke voorzieningen zijn er ook particuliere fondsen, waaruit voorzieningen worden betaald. Uiteraard zijn die niet voorliggend. Wel kan de gemeente op deze mogelijkheden wijzen.</text:p>
          <text:p text:style-name="al"/>
          <text:p text:style-name="al">
          <text:span text:style-name="nadrukcur">Samenwerking gemeenten, zorg verzekeraars, aanbieders en andere partijen:</text:span>
        </text:p>
          <text:p text:style-name="al">De mogelijkheden om hiermee de behoefte aan maatschappelijke ondersteuning in te vullen zal gezocht moeten worden in een samenwerking gericht op: preventie, integrale zorg en ondersteuning. Dit speelt vooral een rol in de situatie waarbij er sprake is van samenloop van zorg (vanuit Zvw) en maatschappelijke ondersteuning (vanuit de gemeente). Andere partijen, zoals corporaties kunnen met de invulling van het woningaanbod voorliggende mogelijkheden in huisvesting bieden waardoor op de kosten van maatwerkvoorzieningen bespaard kan worden. Voorbeeld hiervan is de indicatiestellingen die voor aangepaste woningen worden afgegeven, zodat burgers die een aangepaste woning nodig hebben met voorrang voor een dergelijke woning in aanmerking komen. Aangepaste woningen zijn: aanleunwoningen, zorgwoningen, woningen voor mensen met een geringe ergonomische beperking en rolstoelwoningen.</text:p>
          <text:p text:style-name="al"/>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text:span text:style-name="nadrukcur">ondersteuningsplan</text:span> (arrangement) voor het bevorderen van zijn zelfredzaamheid en participatie waarin de gemaakte afspraken en de verplichtingen die daaruit voortvloeien, zijn vastgelegd. Het is in dat geval passend dat het college en de cliënt dit ondersteuningsplan ondertekenen. Indien een <text:span text:style-name="nadrukcur">persoonlijk plan</text:sp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van dit artikel is gebaseerd op artikel 2.3.5, derde en vierde lid, van de wet. Het gebruik van ‘of’ tussen de twee onderdelen van het tweede lid maakt duidelijk dat deze onderdelen niet cumulatief zijn bedoeld.</text:p>
          <text:p text:style-name="al">Het vijfde lid van artikel 8 kan er bijvoorbeeld toe leiden dat als maatwerkvoorziening niet een woningaanpassing wordt verstrekt maar een verhuisverkostengoeding.</text:p>
          <text:p text:style-name="al">Voor de maatwerkvoorzieningen in het kader van opvang en beschermd wonen wordt verwezen naar de regelingen van de gemeenten Zaanstad en Purmerend.</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Het kan nodig zijn advies in te winnen van een deskundige die vertrouwd is met de problematiek van de cliënt met een psychiatrische geschiedenis of een specifieke beperking die nadere toelichting vraagt.</text:p>
          <text:p text:style-name="tussenkopvet">Artikel 10. Inhoud beschikking</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 Tweede, onder b, en derde lid, onder d: het bepalen van de ‘duur’ voor dienstverlening is in principe maatwerk en is mede afhankelijk van het te bereiken resultaat en de eventuele afspraken daarover met de zorgaanbieder.</text:p>
          <text:p text:style-name="al"/>
          <text:p text:style-name="al">Bij langdurige dienstverlening wordt de duur op maximaal 5 jaar gesteld. Voor mensen met een constante hulpvraag in een stabiele situatie, denk hierbij aan ouderen vanaf 80 jaar of aan mensen met een verstandelijke handicap, wordt een indicatie voor onbepaalde tijd afgegeven. De duur van de materiële verstrekking wordt gesteld op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wordt vastgesteld en voor de gemeente geïnd door het CAK.</text:p>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RvB heeft op 17 mei 2017 (<text:a xlink:href="http://deeplink.rechtspraak.nl/uitspraak?id=ECLI:NL:CRVB:2017:1803" xlink:type="simple"><text:span text:style-name="nadrukondlijn">http://deeplink.rechtspraak.nl/uitspraak?id=ECLI:NL:CRVB:2017:1803</text:span></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tussenkopvet">Artikel 12. Regels voor bijdrage voor maatwerkvoorzieningen en algemene voorzieningen</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of maatschappelijke opvang blijven de huidige inkomensafhankelijke eigen bijdrage betalen, met dien verstande dat de vermogensinkomensbijtelling van 8% naar 4% gaat.</text:p>
          <text:p text:style-name="al">Conform het nieuw toegevoegde onderdeel in het vierde lid van artikel 3.8 van het Uitvoeringsbesluit Wmo 2015, geldt de maximale periodebijdrage van € 17,50 niet voor niet AOW-gerechtigde meerpersoonshuishoudens.</text:p>
          <text:p text:style-name="al">De bijdragen in de kosten van maatwerkvoorzieningen zijn gelimiteerd tot een bedrag gelijk aan de kostprijs van de voorziening (artikel 2.1.4, derde lid, eerste zin, van de wet) en in het landelijke besluit maatschappelijke ondersteuning worden regels gesteld met betrekking tot deze bijdragen (artikel 2.1.4, vierde lid, van de wet).</text:p>
          <text:p text:style-name="al">Onder dit artikel is extra opgenomen dat wij, naast dat wij aansluiten bij het landelijke uitvoeringsbesluit Wmo 2015, voor wat betreft enkele categorieën personen afwijken van het maximale eigen bijdrage bedrag i.v.m. met minimabeleid voor de eigen bijdrage Wmo. In artikel 3 is de bijdrage op nihil vastgesteld voor de genoemde categorieën personen.</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
          <text:p text:style-name="al">In het eerste lid zijn een aantal voor de hand liggende kwaliteitseisen uitgewerkt. Dit zijn tevens de eisen die standaard in de contracten worden opgenomen, daarnaast worden vaak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text:p>
          <text:p text:style-name="al">Omdat de voorziening op maat is van de cliënt, is de afstemming met andere vormen van zorg, waaronder mantelzorg, belangrijk. In de contracten wordt gesteld dat aanbieders de ondersteuning afstemmen op de cliënt en zijn mantelzorger.</text:p>
          <text:p text:style-name="al"/>
          <text:p text:style-name="al">Het in het tweede lid genoemde jaarlijkse cliëntervaringsonderzoek is verplicht op grond van artikel 2.5.1, eerste lid, van de wet. De gemeente draagt zorg voor de uitvoering van dit onderzoek.</text:p>
          <text:p text:style-name="tussenkopvet">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lid is dan ook een bepaling opgenomen die het college de bevoegdheid geven tot terugvordering van in eigendom of in bruikleen verstrekte voorzieningen.</text:p>
          <text:p text:style-name="tussenkopvet">Artikel 14a.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56">
            <text:list-item text:style-override="id1-3-2-4-256-1">
              <text:number>1)</text:number>
              <text:p text:style-name="al">de cliënt onjuiste of onvolledige gegevens heeft verstrekt en de verstrekking van juiste of volledige gegevens tot een andere beslissing zou hebben geleid,</text:p>
            </text:list-item>
            <text:list-item text:style-override="id1-3-2-4-256-2">
              <text:number>2)</text:number>
              <text:p text:style-name="al">de cliënt niet voldoet aan de aan het persoonsgebonden budget verbonden voorwaarden, of</text:p>
            </text:list-item>
            <text:list-item text:style-override="id1-3-2-4-256-3">
              <text:number>3)</text:number>
              <text:p text:style-name="al">de cliënt het persoonsgebonden budget niet of voor een ander doel gebruikt.</text:p>
            </text:list-item>
          </text:list>
          <text:p text:style-name="tussenkopvet">Artikel 15. Jaarlijkse waardering mantelzorgers</text:p>
          <text:p text:style-name="al">Deze bepaling betreft een uitwerking van de verordeningsplicht in artikel 2.1.6 van de wet. Hierin is opgenomen dat bij verordening wordt bepaald op welke wijze het college zorg draagt voor een jaarlijks blijk van waardering voor de mantelzorgers van cliënten in de gemeente. De raad legt hiermee de vaststelling van een nadere regeling in handen van het college. Immers de waardering van mantelzorgers kan jaarlijks of zelfs meerdere keren per jaar op verschillende manieren plaatsvind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6. Verhouding prijs en kwaliteit levering voorziening door derden</text:p>
          <text:p text:style-name="tussenkoprom">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moet de verordening worden aangepast. De aanpassingen zijn noodzakelijk vanwege het verplichtende karakter van de AMvB waaraan onze verordening maatschappelijke ondersteuning moet voldoen. In de verordening maatschappelijke ondersteuning moet staan op welke wijze de gemeente een goede prijs-kwaliteitverhouding verhouding bij diensten door derden waarborgt.</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text:p>
          <text:p text:style-name="tussenkoprom">Vierde lid</text:p>
          <text:p text:style-name="al">Het vierde lid biedt het college de mogelijkheid om geen vaste of reële prijs te bepalen op basis van de genoemde kostprijselementen maar de bepaling van de hoogte van een reële prijs over te laten aan de inschrijvende partijen. Het college controleert of aan de eis is voldaan en informeert indien nodig de gemeenteraad</text:p>
          <text:p text:style-name="tussenkopvet">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vet">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de klachtregeling door aanbieders goed wordt uitgevoerd</text:p>
          <text:p text:style-name="tussenkopvet">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text:p>
          <text:p text:style-name="al">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De gemeente Landsmeer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text:p>
          <text:p text:style-name="al">In het tweede lid is een aantal instrumenten voor het college aangegeven om te zorgen dat de verplichting tot medezeggenschap door aanbieders goed wordt uitgevoerd.</text:p>
          <text:p text:style-name="tussenkopvet">Artikel 20. Betrekken van ingezetenen bij het beleid</text:p>
          <text:p text:style-name="al">Deze bepaling geeft uitvoering aan artikel 2.1.3, derde lid, van de wet.</text:p>
          <text:p text:style-name="al"/>
          <text:p text:style-name="al">Een bijzondere bepaling is het vierde lid: De “right to challenge”. Hiermee wordt aan burgers de mogelijkheid gegeven om het initiatief te nemen om met eigen oplossingen te komen voor maatschappelijke ondersteuning. Daarbij kan bijvoorbeeld gedacht worden aan een bewonersbedrijf, waarmee mensen met een beperking onder leiding van vrijwilligers activiteiten doen in het kader van dagbesteding.</text:p>
          <text:p text:style-name="al"/>
          <text:p text:style-name="al">Het college stelt in een nadere regeling de uitvoering van het tweede, derde en vierde lid vast.</text:p>
          <text:p text:style-name="tussenkopvet">Artikel 21. Hardheidsclausule</text:p>
          <text:p text:style-name="al">Artikel 20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Bij de woningeigenaar, bijvoorbeeld een corporatie kan gedacht worden aan een situatie waar het van belang is dat een woonruimte ook langer dan zes maanden leeg staat, omdat bijvoorbeeld bekend is dat een persoon met beperkingen voor wie de aangepaste woning uitermate geschikt is, op het punt staat om uit een revalidatiecentrum te worden ontslagen. In die gevallen kan het doelmatiger zijn om een langere periode een tegemoetkoming in de huurderving te verstrekken.</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vet">Artikel 22. Intrekking oude verordening en overgangsrecht</text:p>
          <text:p text:style-name="al">In het eerste lid is opgenomen dat een cliënt het recht houdt op een lopende voorziening verstrekt op grond van de Verordening maatschappelijke ondersteuning gemeente Landsmeer 2018, totdat het college een nieuw besluit heeft genomen waarbij het besluit waarmee deze voorziening is verstrekt, wordt ingetrokken.</text:p>
          <text:p text:style-name="al"/>
          <text:p text:style-name="al">In het tweede lid is bepaald dat aanvragen die zijn ingediend onder de Verordening maatschappelijke ondersteuning gemeente Landsmeer 2018 en waarop nog niet is beslist bij het in werking treden van deze verordening, worden afgehandeld krachtens de Verordening maatschappelijke ondersteuning Landsmeer 2019.</text:p>
          <text:p text:style-name="al"/>
          <text:p text:style-name="al">In het derde lid is bepaald dat op bezwaarschriften tegen een besluit op grond van de Verordening maatschappelijke ondersteuning gemeente Landsmeer 2018, wordt beslist met inachtneming van di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52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and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29</meta:user-defined>
    <meta:user-defined meta:name="OVERHEIDop.GmbID/DC.identifier">gmb-2019-62529</meta:user-defined>
    <meta:user-defined meta:name="OVERHEID.TaxonomieBeleidsagenda/OVERHEID.category">Zorg en gezondheid | Organisatie en beleid</meta:user-defined>
    <meta:user-defined meta:name="OVERHEID.Gemeente/DC.spatial">Landsmeer</meta:user-defined>
    <meta:user-defined meta:name="DC.source">artikel 2.1.3 van de Wet maatschappelijke ondersteuning 2015;1.0:c:BWBR0035362&amp;artikel=2.1.3&amp;g=2019-03-09</meta:user-defined>
    <meta:user-defined meta:name="DC.source">artikel 2.1.4, eerste lid, van de Wet maatschappelijke ondersteuning 2015;1.0:c:BWBR0035362&amp;artikel=2.1.4&amp;lid=1&amp;g=2019-03-09</meta:user-defined>
    <meta:user-defined meta:name="DC.source">artikel 2.1.4, tweede lid, van de Wet maatschappelijke ondersteuning 2015;1.0:c:BWBR0035362&amp;artikel=2.1.4&amp;lid=2&amp;g=2019-03-09</meta:user-defined>
    <meta:user-defined meta:name="DC.source">artikel 2.1.4, derde lid, van de Wet maatschappelijke ondersteuning 2015;1.0:c:BWBR0035362&amp;artikel=2.1.4&amp;lid=3&amp;g=2019-03-09</meta:user-defined>
    <meta:user-defined meta:name="DC.source">artikel 2.1.4, zevende lid, van de Wet maatschappelijke ondersteuning 2015;1.0:c:BWBR0035362&amp;artikel=2.1.4&amp;lid=7&amp;g=2019-03-09</meta:user-defined>
    <meta:user-defined meta:name="DC.source">artikel 2.1.5, eerste lid, van de Wet maatschappelijke ondersteuning 2015;1.0:c:BWBR0035362&amp;artikel=2.1.5&amp;lid=1&amp;g=2019-03-09</meta:user-defined>
    <meta:user-defined meta:name="DC.source">artikel 2.1.6 van de Wet maatschappelijke ondersteuning 2015;1.0:c:BWBR0035362&amp;artikel=2.1.6&amp;g=2019-03-09</meta:user-defined>
    <meta:user-defined meta:name="DC.source">artikel 2.1.7 van de Wet maatschappelijke ondersteuning 2015;1.0:c:BWBR0035362&amp;artikel=2.1.7&amp;g=2019-03-09</meta:user-defined>
    <meta:user-defined meta:name="DC.source">artikel 2.3.6, vierde lid, van de Wet maatschappelijke ondersteuning 2015;1.0:c:BWBR0035362&amp;artikel=2.3.6&amp;lid=4&amp;g=2019-03-09</meta:user-defined>
    <meta:user-defined meta:name="DC.source">artikel 2.6.6, eerste lid, van de Wet maatschappelijke ondersteuning 2015;1.0:c:BWBR0035362&amp;artikel=2.6.6&amp;lid=1&amp;g=2019-03-09</meta:user-defined>
    <meta:user-defined meta:name="DCTERMS.alternative">Verordening maatschappelijke ondersteuning gemeente Landsmeer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3-1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2409_1</meta:user-defined>
    <meta:user-defined meta:name="OVERHEIDop.versieInformatie"/>
  </office:meta>
</office:document-meta>
</file>