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Sluiskade Noordzijde 36 te Almelo, Z/19/104130, het plaatsen van een brand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2525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2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2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Sluiskade Noordzijde 36 te Almelo, Z/19/104130, het plaatsen van een brand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525</meta:user-defined>
    <meta:user-defined meta:name="OVERHEIDop.GmbID/DC.identifier">gmb-2019-62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HR 36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547.2 486741.02</meta:user-defined>
    <meta:user-defined meta:name="OVERHEIDop.versieInformatie"/>
  </office:meta>
</office:document-meta>
</file>