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2 a in Bergeijk,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49</text:p>
            <text:p text:style-name="common-al">Datum ontvangst: 13 maart 2019</text:p>
            <text:p text:style-name="common-al">Omschrijving: Bosdreef 2 a in Bergeijk, aanpass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52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2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2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dreef 2 a in Bergeijk, aanpass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24</meta:user-defined>
    <meta:user-defined meta:name="OVERHEIDop.GmbID/DC.identifier">gmb-2019-62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2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90 370847</meta:user-defined>
    <meta:user-defined meta:name="OVERHEIDop.versieInformatie"/>
  </office:meta>
</office:document-meta>
</file>