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 Schöppe 48 te Almelo, Z/19/104105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1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1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1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 Schöppe 48 te Almelo, Z/19/104105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15</meta:user-defined>
    <meta:user-defined meta:name="OVERHEIDop.GmbID/DC.identifier">gmb-2019-62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CC 4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70 484465</meta:user-defined>
    <meta:user-defined meta:name="OVERHEIDop.versieInformatie"/>
  </office:meta>
</office:document-meta>
</file>