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eorge Breitnerstraat 14 te Almelo, Z/19/104104, het plaatsen van sandwichpanelen aan de gevel voor de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13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13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George Breitnerstraat 14 te Almelo, Z/19/104104, het plaatsen van sandwichpanelen aan de gevel voor de iso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513</meta:user-defined>
    <meta:user-defined meta:name="OVERHEIDop.GmbID/DC.identifier">gmb-2019-62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HG 14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805 485014</meta:user-defined>
    <meta:user-defined meta:name="OVERHEIDop.versieInformatie"/>
  </office:meta>
</office:document-meta>
</file>