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olleweg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19 een aanvraag voor een omgevingsvergunning ontvangen. Dit betreft het veranderen van een bestaande uitrit ter plaatse van de Zwolleweg 2 in Gouda. De aanvraag is geregistreerd onder kenmerk 2019107880.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2512</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12</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12</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wolleweg 2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512</meta:user-defined>
    <meta:user-defined meta:name="OVERHEIDop.GmbID/DC.identifier">gmb-2019-62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PS 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258.8 448537.62</meta:user-defined>
    <meta:user-defined meta:name="OVERHEIDop.versieInformatie"/>
  </office:meta>
</office:document-meta>
</file>