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erzwolle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19 een aanvraag voor een omgevingsvergunning ontvangen. Dit betreft het transformeren van een cultureel centrum en kantoor naar 7 appartementen ter plaatse van de Jan Verzwollestraat 2 in Gouda. De aanvraag is geregistreerd onder kenmerk 20191101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51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1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1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erzwollestraat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10</meta:user-defined>
    <meta:user-defined meta:name="OVERHEIDop.GmbID/DC.identifier">gmb-2019-62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PX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52.62 447545.6</meta:user-defined>
    <meta:user-defined meta:name="OVERHEIDop.versieInformatie"/>
  </office:meta>
</office:document-meta>
</file>