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straat 65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maart 2019 met zaaknummer <text:span text:style-name="nadrukvet">M-SLM190088</text:span> voor het verwijderen van asbest golfplaten op de locatie <text:span text:style-name="nadrukvet">Nieuwstraat 65 in Koewacht</text:span>.</text:p>
            <text:p text:style-name="common-al">De sloopmelding is op 14 maart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250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0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50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Nieuwstraat 65 in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509</meta:user-defined>
    <meta:user-defined meta:name="OVERHEIDop.GmbID/DC.identifier">gmb-2019-62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AJ 6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6173.58 360794.94</meta:user-defined>
    <meta:user-defined meta:name="OVERHEIDop.versieInformatie"/>
  </office:meta>
</office:document-meta>
</file>