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onksedijk 1 te Erp</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op locatie Boerdonksedijk 1 te Erp. De aanvraag is geregistreerd onder zaaknummer OV-2019-018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50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0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0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rdonksedijk 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08</meta:user-defined>
    <meta:user-defined meta:name="OVERHEIDop.GmbID/DC.identifier">gmb-2019-6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N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662 399223</meta:user-defined>
    <meta:user-defined meta:name="OVERHEIDop.versieInformatie"/>
  </office:meta>
</office:document-meta>
</file>