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rt Reedijkweg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melding ontvangen voor activiteiten waarvoor geen vergunningplicht geldt op locatie Aart Reedijkweg 20 in Numansdorp. De melding is geregistreerd onder zaaknummer 2019-0041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0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art Reedijkweg 20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03</meta:user-defined>
    <meta:user-defined meta:name="OVERHEIDop.GmbID/DC.identifier">gmb-2019-6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B 20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949 417525</meta:user-defined>
    <meta:user-defined meta:name="OVERHEIDop.versieInformatie"/>
  </office:meta>
</office:document-meta>
</file>