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ide 6  B21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maart 2019 een aanvraag omgevingsvergunning ontvangen voor het kappen van een boom op de locatie Heide 6 B21 te Panningen. De aanvraag is geregistreerd onder zaaknummer 1397807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2499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9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9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ide 6  B21 te Pa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499</meta:user-defined>
    <meta:user-defined meta:name="OVERHEIDop.GmbID/DC.identifier">gmb-2019-62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1NX 6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4956 373431.16</meta:user-defined>
    <meta:user-defined meta:name="OVERHEIDop.versieInformatie"/>
  </office:meta>
</office:document-meta>
</file>