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Cremershof 2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aart 2019 een sloopmelding ontvangen en geaccepteerd voor het verwijderen van asbest op locatie Burg. Cremershof 21 te Panningen. De melding is geregistreerd onder zaaknummer 139631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249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9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9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g. Cremershof 21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494</meta:user-defined>
    <meta:user-defined meta:name="OVERHEIDop.GmbID/DC.identifier">gmb-2019-6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DN 21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910.25 370608.55</meta:user-defined>
    <meta:user-defined meta:name="OVERHEIDop.versieInformatie"/>
  </office:meta>
</office:document-meta>
</file>