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azeldijk 16 te Hoogblokland, Giessenlanden, Z-18-343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het uitbreiden van de woning</text:p>
            <text:p text:style-name="common-al">
            <text:span text:style-name="nadrukvet">Locatie: Bazeldijk 16 te Hoogblokland, Giessenlanden</text:span>
          </text:p>
            <text:p text:style-name="common-al"/>
            <text:p text:style-name="common-al">Nieuwe uiterste beslisdatum: 26 april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49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9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Bazeldijk 16 te Hoogblokland, Giessenlanden, Z-18-3437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92</meta:user-defined>
    <meta:user-defined meta:name="OVERHEIDop.GmbID/DC.identifier">gmb-2019-6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1XV 16</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7969 432372</meta:user-defined>
    <meta:user-defined meta:name="OVERHEIDop.versieInformatie"/>
  </office:meta>
</office:document-meta>
</file>