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Celsiusstraat 36,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
            <text:span text:style-name="nadrukvet">Celsiusstraat 36</text:span>
            <text:span text:style-name="nadrukvet">, </text:span>
            <text:span text:style-name="nadrukvet">Wijchen</text:span>
            <text:span text:style-name="nadrukvet">, </text:span>
            <text:span text:style-name="nadrukvet">voor het </text:span>
            <text:span text:style-name="nadrukvet">veranderen van het bedrijf </text:span>
            <text:span text:style-name="nadrukvet">Gelden Loon- en Grondverzetbedrijf B.V</text:span>
            <text:span text:style-name="nadrukvet">.</text:span>
            <text:span text:style-name="nadrukvet">, </text:span>
            <text:span text:style-name="nadrukvet">verzonden op </text:span>
            <text:span text:style-name="nadrukvet">13 maart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249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49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49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Celsiusstraat 36,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2491</meta:user-defined>
    <meta:user-defined meta:name="OVERHEIDop.GmbID/DC.identifier">gmb-2019-624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