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lijke Havenweg 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19 een besluit genomen op de aanvraag met zaaknummer O-2019-0065 voor een omgevingsvergunning voor het kappen van 1 eik op locatie Zuidelijke Havenweg 4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2488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8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8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Zuidelijke Havenweg 4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488</meta:user-defined>
    <meta:user-defined meta:name="OVERHEIDop.GmbID/DC.identifier">gmb-2019-62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GN 4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876.74 474293.12</meta:user-defined>
    <meta:user-defined meta:name="OVERHEIDop.versieInformatie"/>
  </office:meta>
</office:document-meta>
</file>