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ber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19 een sloopmelding ontvangen en geaccepteerd voor het verwijderen van asbest op locatie Zandberg 25 te Maasbree. De melding is geregistreerd onder zaaknummer 13959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48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8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8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ndberg 25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87</meta:user-defined>
    <meta:user-defined meta:name="OVERHEIDop.GmbID/DC.identifier">gmb-2019-6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A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111.9 373359.04</meta:user-defined>
    <meta:user-defined meta:name="OVERHEIDop.versieInformatie"/>
  </office:meta>
</office:document-meta>
</file>