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kampweg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februari 2019 een sloopmelding ontvangen en geaccepteerd voor het verwijderen van asbesthoudende materialen van een schapenstal op de locatie Heikampweg 5 te Kessel. De melding is geregistreerd onder zaaknummer 139353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248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ikampweg 5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486</meta:user-defined>
    <meta:user-defined meta:name="OVERHEIDop.GmbID/DC.identifier">gmb-2019-62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RN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067.51 368380.5</meta:user-defined>
    <meta:user-defined meta:name="OVERHEIDop.versieInformatie"/>
  </office:meta>
</office:document-meta>
</file>