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38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19 een besluit genomen op de aanvraag met zaaknummer O-2019-0068 voor een omgevingsvergunning voor het kappen van 1 beuk op locatie Enschedesestraat 38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48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8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8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nschedesestraat 38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483</meta:user-defined>
    <meta:user-defined meta:name="OVERHEIDop.GmbID/DC.identifier">gmb-2019-62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CP 38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81 474681</meta:user-defined>
    <meta:user-defined meta:name="OVERHEIDop.versieInformatie"/>
  </office:meta>
</office:document-meta>
</file>