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Van Speykkade 61 in Castricum, het bouwen van een bijeenkomstgebouw (WABO1801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24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Van Speykkade 61 in Castricum, het bouwen van een bijeenkomstgebouw (WABO18018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248</meta:user-defined>
    <meta:user-defined meta:name="OVERHEIDop.GmbID/DC.identifier">gmb-2019-6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VV 2a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521 508027.72</meta:user-defined>
    <meta:user-defined meta:name="OVERHEIDop.versieInformatie"/>
  </office:meta>
</office:document-meta>
</file>