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lijke Havenweg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19 een besluit genomen op de aanvraag met zaaknummer O-2019-0065 voor een omgevingsvergunning voor het kappen van 1 eik op locatie Zuidelijke Havenweg 4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247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7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47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uidelijke Havenweg 40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475</meta:user-defined>
    <meta:user-defined meta:name="OVERHEIDop.GmbID/DC.identifier">gmb-2019-62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PA 5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233 474096.07</meta:user-defined>
    <meta:user-defined meta:name="OVERHEIDop.versieInformatie"/>
  </office:meta>
</office:document-meta>
</file>