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usstraat 22 te Erp</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Antoniusstraat 22 te Erp. De aanvraag is geregistreerd onder zaaknummer OV-2019-0185. De aanvraag betreft het saneren van een asbestdak en het vervangen van de dakpan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46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iusstraat 2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68</meta:user-defined>
    <meta:user-defined meta:name="OVERHEIDop.GmbID/DC.identifier">gmb-2019-6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W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103 399980</meta:user-defined>
    <meta:user-defined meta:name="OVERHEIDop.versieInformatie"/>
  </office:meta>
</office:document-meta>
</file>