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 Martin Luther Kingstraat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19 een besluit genomen op de aanvraag met zaaknummer O-2019-0015 voor een omgevingsvergunning voor het verbouwen van een woonhuis op locatie Dr Martin Luther Kingstraat 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2467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6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6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r Martin Luther Kingstraat 8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467</meta:user-defined>
    <meta:user-defined meta:name="OVERHEIDop.GmbID/DC.identifier">gmb-2019-62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LT 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834.7 477485</meta:user-defined>
    <meta:user-defined meta:name="OVERHEIDop.versieInformatie"/>
  </office:meta>
</office:document-meta>
</file>