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Stichting Nationaal Fonds Kinderhulp</text:p>
            <text:p text:style-name="common-al">Voor de periode van 14 april 2019 tot en met 20 april 2019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246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6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2462</meta:user-defined>
    <meta:user-defined meta:name="OVERHEIDop.GmbID/DC.identifier">gmb-2019-62462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10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65 379450</meta:user-defined>
    <meta:user-defined meta:name="OVERHEIDop.versieInformatie"/>
  </office:meta>
</office:document-meta>
</file>