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taweg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19 een besluit genomen op de aanvraag omgevingsvergunning voor het bouwen van een bedrijfsruimte op locatie Voltaweg 11 te Maasbree. De aanvraag is geregistreerd onder zaaknummer 137310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6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4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taweg 1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61</meta:user-defined>
    <meta:user-defined meta:name="OVERHEIDop.GmbID/DC.identifier">gmb-2019-6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H 1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86.44 375291.07</meta:user-defined>
    <meta:user-defined meta:name="OVERHEIDop.versieInformatie"/>
  </office:meta>
</office:document-meta>
</file>