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bbelaarsestraat 5 te Herveld</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een aanvraag ontvangen voor het aanbouwen van een kattenren op locatie Schebbelaarsestraat 5 te Herveld. De aanvraag is geregistreerd onder zaaknummer HOV-19-04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245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5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45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ebbelaarsestraat 5 te H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458</meta:user-defined>
    <meta:user-defined meta:name="OVERHEIDop.GmbID/DC.identifier">gmb-2019-6245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C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930 434915</meta:user-defined>
    <meta:user-defined meta:name="OVERHEIDop.versieInformatie"/>
  </office:meta>
</office:document-meta>
</file>