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Bosbeemd kavel GRA062, Vlijmen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op 11 maart 2019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woning aan de Bosbeemd kavel GRA062 in Vlijmen. De aanvraag is bij de gemeente bekend onder nummer 58369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62455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455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455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aangevraagd - Bosbeemd kavel GRA062, Vlijmen,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2455</meta:user-defined>
    <meta:user-defined meta:name="OVERHEIDop.GmbID/DC.identifier">gmb-2019-62455</meta:user-defined>
    <meta:user-defined meta:name="OVERHEID.TaxonomieBeleidsagenda/OVERHEID.category">Ruimte en infrastructuur | Organisatie en beleid</meta:user-defined>
    <meta:user-defined meta:name="OVERHEIDop.referentienummer">5836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BX 16</meta:user-defined>
    <meta:user-defined meta:name="OVERHEIDop.woonplaats">Vlijmen</meta:user-defined>
    <meta:user-defined meta:name="OVERHEIDop.straatnaam">Bosbeemd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3939 412453</meta:user-defined>
    <meta:user-defined meta:name="OVERHEIDop.versieInformatie"/>
  </office:meta>
</office:document-meta>
</file>