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ctor Schaepmanstraat 13, 5151 CH, Drunen,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9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het woonhuis aan de Doctor Schaepmanstraat 13 in Drunen. De aanvraag is bij de gemeente bekend onder nummer 5836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Doctor Schaepmanstraat 13, 5151 CH, Drunen, vergrot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54</meta:user-defined>
    <meta:user-defined meta:name="OVERHEIDop.GmbID/DC.identifier">gmb-2019-62454</meta:user-defined>
    <meta:user-defined meta:name="OVERHEID.TaxonomieBeleidsagenda/OVERHEID.category">Ruimte en infrastructuur | Organisatie en beleid</meta:user-defined>
    <meta:user-defined meta:name="OVERHEIDop.referentienummer">583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Doctor Schaepma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57 410322</meta:user-defined>
    <meta:user-defined meta:name="OVERHEIDop.versieInformatie"/>
  </office:meta>
</office:document-meta>
</file>