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2, 5151 JE, Drunen, bouw garage/schuur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0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arage/schuur/overkapping aan de Grotestraat 12 in Drunen. De aanvraag is bij de gemeente bekend onder nummer 5836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45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Grotestraat 12, 5151 JE, Drunen, bouw garage/schuur/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453</meta:user-defined>
    <meta:user-defined meta:name="OVERHEIDop.GmbID/DC.identifier">gmb-2019-62453</meta:user-defined>
    <meta:user-defined meta:name="OVERHEID.TaxonomieBeleidsagenda/OVERHEID.category">Ruimte en infrastructuur | Organisatie en beleid</meta:user-defined>
    <meta:user-defined meta:name="OVERHEIDop.referentienummer">583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E 12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99 411078</meta:user-defined>
    <meta:user-defined meta:name="OVERHEIDop.versieInformatie"/>
  </office:meta>
</office:document-meta>
</file>