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67, 5254 JP, Haarsteeg, plaatsen dakkapel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en het vergroten van een woning aan de Haarsteegsestraat 67 in Haarsteeg. De aanvraag is bij de gemeente bekend onder nummer 583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aarsteegsestraat 67, 5254 JP, Haarsteeg, plaatsen dakkapel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2</meta:user-defined>
    <meta:user-defined meta:name="OVERHEIDop.GmbID/DC.identifier">gmb-2019-62452</meta:user-defined>
    <meta:user-defined meta:name="OVERHEID.TaxonomieBeleidsagenda/OVERHEID.category">Ruimte en infrastructuur | Organisatie en beleid</meta:user-defined>
    <meta:user-defined meta:name="OVERHEIDop.referentienummer">58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P 67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64 413372</meta:user-defined>
    <meta:user-defined meta:name="OVERHEIDop.versieInformatie"/>
  </office:meta>
</office:document-meta>
</file>