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sdodde 13, 5251 ZN, Vlijmen, aanbouwen terrasoverkapping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2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bouwen van een terrasoverkapping aan de achterzijde van de woning aan de Lisdodde 13 in Vlijmen. De aanvraag is bij de gemeente bekend onder nummer 5839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45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Lisdodde 13, 5251 ZN, Vlijmen, aanbouwen terrasoverkapping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50</meta:user-defined>
    <meta:user-defined meta:name="OVERHEIDop.GmbID/DC.identifier">gmb-2019-62450</meta:user-defined>
    <meta:user-defined meta:name="OVERHEID.TaxonomieBeleidsagenda/OVERHEID.category">Ruimte en infrastructuur | Organisatie en beleid</meta:user-defined>
    <meta:user-defined meta:name="OVERHEIDop.referentienummer">583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N 13</meta:user-defined>
    <meta:user-defined meta:name="OVERHEIDop.woonplaats">Vlijme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98 412058</meta:user-defined>
    <meta:user-defined meta:name="OVERHEIDop.versieInformatie"/>
  </office:meta>
</office:document-meta>
</file>