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4, 5151 JE, Drunen, realiseren van twee B&amp;B kamers i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7 maart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realiseren van twee B&amp;B-kamers in een bijgebouw aan de Grotestraat 4 in Drunen. De aanvraag is bij de gemeente bekend onder nummer 5834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44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Grotestraat 4, 5151 JE, Drunen, realiseren van twee B&amp;B kamers i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448</meta:user-defined>
    <meta:user-defined meta:name="OVERHEIDop.GmbID/DC.identifier">gmb-2019-62448</meta:user-defined>
    <meta:user-defined meta:name="OVERHEID.TaxonomieBeleidsagenda/OVERHEID.category">Ruimte en infrastructuur | Organisatie en beleid</meta:user-defined>
    <meta:user-defined meta:name="OVERHEIDop.referentienummer">583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E 4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38 411109</meta:user-defined>
    <meta:user-defined meta:name="OVERHEIDop.versieInformatie"/>
  </office:meta>
</office:document-meta>
</file>