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plaatsen van een uitrit Dorpsstraat 21 te Heteren</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het verplaatsen van een uitrit op locatie Dorpsstraat 21 te Heteren. De aanvraag is geregistreerd onder zaaknummer HOV-19-002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plaatsen van een uitrit Dorpsstraat 21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244</meta:user-defined>
    <meta:user-defined meta:name="OVERHEIDop.GmbID/DC.identifier">gmb-2019-6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AG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08 441390</meta:user-defined>
    <meta:user-defined meta:name="OVERHEIDop.versieInformatie"/>
  </office:meta>
</office:document-meta>
</file>