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Fazantenkamp 513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afsluitbaar houten afdak/schuurtje aan de voorzijde van de woning van voor het plaatsen van fietsen.</text:p>
            <text:p text:style-name="common-al">Datum ontvangst: 5 maart 2019</text:p>
            <text:p text:style-name="last-al">Dossiernummer: 1902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243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3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3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Fazantenkamp 513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434</meta:user-defined>
    <meta:user-defined meta:name="OVERHEIDop.GmbID/DC.identifier">gmb-2019-62434</meta:user-defined>
    <meta:user-defined meta:name="OVERHEID.TaxonomieBeleidsagenda/OVERHEID.category">Ruimte en infrastructuur | Organisatie en beleid</meta:user-defined>
    <meta:user-defined meta:name="OVERHEIDop.referentienummer">1902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DC 513</meta:user-defined>
    <meta:user-defined meta:name="OVERHEIDop.woonplaats">Maarssen</meta:user-defined>
    <meta:user-defined meta:name="OVERHEIDop.straatnaam">Fazanten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07 460081</meta:user-defined>
    <meta:user-defined meta:name="OVERHEIDop.versieInformatie"/>
  </office:meta>
</office:document-meta>
</file>