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igtevechtseweg 47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plitsen van een monumentaal pand en het vervangen van kozijnen in een aanbouw.</text:p>
            <text:p text:style-name="common-al">Datum ontvangst: 6 maart 2019</text:p>
            <text:p text:style-name="last-al">Dossiernummer: 1902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43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3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3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igtevechtseweg 47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431</meta:user-defined>
    <meta:user-defined meta:name="OVERHEIDop.GmbID/DC.identifier">gmb-2019-62431</meta:user-defined>
    <meta:user-defined meta:name="OVERHEID.TaxonomieBeleidsagenda/OVERHEID.category">Ruimte en infrastructuur | Organisatie en beleid</meta:user-defined>
    <meta:user-defined meta:name="OVERHEIDop.referentienummer">190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XR 47</meta:user-defined>
    <meta:user-defined meta:name="OVERHEIDop.woonplaats">Vreeland</meta:user-defined>
    <meta:user-defined meta:name="OVERHEIDop.straatnaam">Nigtevecht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972 473844</meta:user-defined>
    <meta:user-defined meta:name="OVERHEIDop.versieInformatie"/>
  </office:meta>
</office:document-meta>
</file>