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4 a,24 b en 24 c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anuari 2019 een aanvraag voor een omgevingsvergunning ontvangen. Dit betreft het aanbrengen van een gevelwijziging ter plaatse van de Dorpsstraat 24 a,24 b en 24 c in Nieuwerkerk aan den IJssel. De aanvraag is geregistreerd onder kenmerk 201900712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243</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3</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3</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straat 24 a,24 b en 24 c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243</meta:user-defined>
    <meta:user-defined meta:name="OVERHEIDop.GmbID/DC.identifier">gmb-2019-6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CB 20</meta:user-defined>
    <meta:user-defined meta:name="OVERHEID.PostcodeHuisnummer/OVERHEIDop.postcodeHuisnummer">2912CB 24b</meta:user-defined>
    <meta:user-defined meta:name="OVERHEID.PostcodeHuisnummer/OVERHEIDop.postcodeHuisnummer">2912CB 24c</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245 442653</meta:user-defined>
    <meta:user-defined meta:name="OVERHEID.EPSG28992/DC.spatial">101241 442656</meta:user-defined>
    <meta:user-defined meta:name="OVERHEID.EPSG28992/DC.spatial">101239 442659</meta:user-defined>
    <meta:user-defined meta:name="OVERHEIDop.versieInformatie"/>
  </office:meta>
</office:document-meta>
</file>