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dastrale gemeente Breukelen, sectie L nr. C2478, nabij Otterspoo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veeschuur.</text:p>
            <text:p text:style-name="common-al">Datum ontvangst: 8 maart 2019</text:p>
            <text:p text:style-name="last-al">Dossiernummer: 1902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42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2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2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dastrale gemeente Breukelen, sectie L nr. C2478, nabij Otterspoo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428</meta:user-defined>
    <meta:user-defined meta:name="OVERHEIDop.GmbID/DC.identifier">gmb-2019-62428</meta:user-defined>
    <meta:user-defined meta:name="OVERHEID.TaxonomieBeleidsagenda/OVERHEID.category">Ruimte en infrastructuur | Organisatie en beleid</meta:user-defined>
    <meta:user-defined meta:name="OVERHEIDop.referentienummer">190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</meta:user-defined>
    <meta:user-defined meta:name="OVERHEIDop.woonplaats">Breukelen</meta:user-defined>
    <meta:user-defined meta:name="OVERHEIDop.straatnaam">Otterspoorbroe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51 462605</meta:user-defined>
    <meta:user-defined meta:name="OVERHEIDop.versieInformatie"/>
  </office:meta>
</office:document-meta>
</file>