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engen 18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herstellen van de fundering van een woonboerderij.</text:p>
            <text:p text:style-name="common-al">Datum ontvangst: 11 maart 2019</text:p>
            <text:p text:style-name="last-al">Dossiernummer: 1902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2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engen 18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26</meta:user-defined>
    <meta:user-defined meta:name="OVERHEIDop.GmbID/DC.identifier">gmb-2019-62426</meta:user-defined>
    <meta:user-defined meta:name="OVERHEID.TaxonomieBeleidsagenda/OVERHEID.category">Ruimte en infrastructuur | Organisatie en beleid</meta:user-defined>
    <meta:user-defined meta:name="OVERHEIDop.referentienummer">190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X 18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3132 463246</meta:user-defined>
    <meta:user-defined meta:name="OVERHEIDop.versieInformatie"/>
  </office:meta>
</office:document-meta>
</file>