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olenweg 2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aanbouw met terras.</text:p>
            <text:p text:style-name="common-al">Datum ontvangst: 10 maart 2019</text:p>
            <text:p text:style-name="last-al">Dossiernummer: 1902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42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2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2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olenweg 2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423</meta:user-defined>
    <meta:user-defined meta:name="OVERHEIDop.GmbID/DC.identifier">gmb-2019-62423</meta:user-defined>
    <meta:user-defined meta:name="OVERHEID.TaxonomieBeleidsagenda/OVERHEID.category">Ruimte en infrastructuur | Organisatie en beleid</meta:user-defined>
    <meta:user-defined meta:name="OVERHEIDop.referentienummer">190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AV 22</meta:user-defined>
    <meta:user-defined meta:name="OVERHEIDop.woonplaats">Maarss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626 460260</meta:user-defined>
    <meta:user-defined meta:name="OVERHEIDop.versieInformatie"/>
  </office:meta>
</office:document-meta>
</file>