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een besluit genomen op de aanvraag met zaaknummer O-2019-0052 voor een omgevingsvergunning voor het hebben van een uitweg op locatie Raoul Wallenbergstraat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42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oul Wallenbergstraat 2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420</meta:user-defined>
    <meta:user-defined meta:name="OVERHEIDop.GmbID/DC.identifier">gmb-2019-62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ZB 2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88.35 477483.12</meta:user-defined>
    <meta:user-defined meta:name="OVERHEIDop.versieInformatie"/>
  </office:meta>
</office:document-meta>
</file>