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 Ontwerp omgevingsvergunning uitgebreide voorbereidingsprocedure - Parc Zaarderheiken (sectie W 622 en omgeving) te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 januari 2019 is de terinzagelegging bekend gemaakt van: </text:p>
            <text:p text:style-name="common-al"/>
            <text:p text:style-name="common-al">Ontwerp omgevingsvergunning voor de activiteiten, aanleg en kap voor het aanleggen van Parc Zaarderheiken;</text:p>
            <text:p text:style-name="common-al"/>
            <text:p text:style-name="common-al">Vanwege technische problemen is het ontwerp bestemmingsplan op 3 tot 7 januari niet zichtbaar geweest op Ruimtelijkeplannen.nl derhalve wordt de inzage en zienswijzentermijn verlengd tot en met 20 februari 2019. Voor het overige blijft de bekendmaking van 2 januari ongewijzigd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 Ontwerp omgevingsvergunning uitgebreide voorbereidingsprocedure - Parc Zaarderheiken (sectie W 622 en omgeving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42</meta:user-defined>
    <meta:user-defined meta:name="OVERHEIDop.GmbID/DC.identifier">gmb-2019-6242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.PostcodeHuisnummer/OVERHEIDop.postcodeHuisnummer">5928</meta:user-defined>
    <meta:user-defined meta:name="OVERHEIDop.woonplaats">Venlo</meta:user-defined>
    <meta:user-defined meta:name="OVERHEIDop.straatnaam">Zaanderweg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EPSG28992/DC.spatial">205563 379435</meta:user-defined>
    <meta:user-defined meta:name="OVERHEIDop.versieInformatie"/>
  </office:meta>
</office:document-meta>
</file>