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 (Lange Hilleweg 8)</text:p>
      <text:section text:name="zakelijke-mededeling_id1-3-2" text:style-name="zakelijke-mededeling">
        <text:section text:name="zakelijke-mededeling-tekst_id1-3-2-1" text:style-name="zakelijke-mededeling-tekst">
          <text:section text:name="tekst_id1-3-2-1-1" text:style-name="tekst">
            <text:p text:style-name="common-al">Er is op <text:span text:style-name="nadrukvet"><text:span text:style-name="nadrukcur">13 maart 2019</text:span></text:span> een ontheffing verleend van het verbod op veroorzaken van geluidhinder op grond van artikel 4.6 APV Rotterdam 2012.</text:p>
            <text:p text:style-name="common-al">De ontheffing is verleend voor <text:span text:style-name="nadrukvet"><text:span text:style-name="nadrukcur">het plaatsen van een ondergrondse container</text:span></text:span> op de locatie <text:span text:style-name="nadrukvet"><text:span text:style-name="nadrukcur">Lange Hilleweg 8, 3073 BR</text:span></text:span>. De ontheffing geldt op <text:span text:style-name="nadrukvet"><text:span text:style-name="nadrukcur">donderdag 28 maart 2019 tussen 23:00 uur en 07:00 uur</text:span></text:span><text:span text:style-name="nadrukcur">.</text:span></text:p>
            <text:p text:style-name="common-al">
            <text:span text:style-name="nadrukvet"/>
          </text:p>
            <text:p text:style-name="common-al">
            <text:span text:style-name="nadrukvet">Omwonenden kunnen door deze werkzaamheden geluidhinder ondervinden. Om de overlast voor omwonenden zoveel mogelijk te beperken, zijn aan de ontheffing voorwaarden verbonden.</text:span>
          </text:p>
            <text:p text:style-name="common-al"> </text:p>
            <text:p text:style-name="common-al">Belanghebbenden kunnen tegen dit besluit binnen zes weken na datum van verzending ervan een bezwaarschrift indienen bij het college van burgemeester en wethouders. Dit bezwaarschrift moet ondertekend zijn en moet ten minste bevatten:</text:p>
            <text:p text:style-name="common-al">  - naam en adres van de indiener;</text:p>
            <text:p text:style-name="common-al">  - datum bezwaarschrift;</text:p>
            <text:p text:style-name="common-al"> - de gronden van het bezwaar;</text:p>
            <text:p text:style-name="common-al"> - een omschrijving van het besluit waartegen het bezwaar zich richt.</text:p>
            <text:p text:style-name="last-al"> U wordt verzocht tevens een kopie van dit besluit mee te zenden. Het bezwaarschrift moet worden gezonden naar: Het college van burgemeester en wethouders,  t.a.v. de Algemene Bezwaarschriftencommissie, Postbus 1011, 3000 BA te ROTTERDAM. Faxnummer Algemene Bezwaarschriftencommissie: (010)267 6300. 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41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1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1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geluidhinder APV (Lange Hilleweg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418</meta:user-defined>
    <meta:user-defined meta:name="OVERHEIDop.GmbID/DC.identifier">gmb-2019-62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3BR 8a</meta:user-defined>
    <meta:user-defined meta:name="OVERHEIDop.woonplaats">Rotterdam</meta:user-defined>
    <meta:user-defined meta:name="OVERHEIDop.straatnaam">Lange Hill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329 434415</meta:user-defined>
    <meta:user-defined meta:name="OVERHEIDop.versieInformatie"/>
  </office:meta>
</office:document-meta>
</file>