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Moezelweg 150)</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13 maart 2019</text:span></text:span> een ontheffing verleend van het verbod op veroorzaken van geluidhinder op grond van artikel 4:6 APV Rotterdam 2012.</text:p>
            <text:p text:style-name="common-al">De ontheffing wordt verleend voor werkzaamheden aan het spoor op de locatie <text:span text:style-name="nadrukvet"><text:span text:style-name="nadrukcur">Moezelweg 150, 3198 LS</text:span></text:span>.</text:p>
            <text:p text:style-name="common-al">De werkzaamheden bestaan uit <text:span text:style-name="nadrukcur">het vernieuwen van de wissels en het spoor.</text:span></text:p>
            <text:p text:style-name="common-al">De ontheffing geldt in periode van:</text:p>
            <text:p text:style-name="common-al"/>
            <text:list text:style-name="id1-3-2-1-1-6">
              <text:list-item text:style-override="id1-3-2-1-1-6-1">
                <text:number>1.</text:number>
                <text:p text:style-name="al">
                <text:span text:style-name="nadrukvet">
                  <text:span text:style-name="nadrukcur">20 april 2019 15:00 uur tot 22 april 2019 23:00 uur (continue)</text:span>
                </text:span>
              </text:p>
              </text:list-item>
              <text:list-item text:style-override="id1-3-2-1-1-6-2">
                <text:number>2.</text:number>
                <text:p text:style-name="al">
                <text:span text:style-name="nadrukvet">
                  <text:span text:style-name="nadrukcur">08 juni 2019 15:00 uur tot 10 juni 2019 23:00 uur (continue)</text:span>
                </text:span>
              </text:p>
              </text:list-item>
            </text:list>
            <text:p text:style-name="common-al"> </text:p>
            <text:p text:style-name="common-al">
            <text:span text:style-name="nadrukvet">Omwonenden kunnen door deze werkzaamheden geluidhinder ondervinden. Om de overlast voor omwonenden zoveel mogelijk te beperken, zijn aan de ontheffing voorwaarden verbonden. Omwonenden ontvangen een informatiebrief.</text:span>
          </text:p>
            <text:p text:style-name="common-al"/>
            <text:p text:style-name="common-al">Belanghebbenden kunnen tegen dit besluit binnen zes weken na datum van verzending ervan een bezwaarschrift indienen bij het college van burgemeester en wethouders. Dit bezwaarschrift moet ondertekend zijn en moet ten minste bevatten:</text:p>
            <text:p text:style-name="common-al">  - naam en adres van de indiener;</text:p>
            <text:p text:style-name="common-al">  - datum bezwaarschrift;</text:p>
            <text:p text:style-name="common-al"> - de gronden van het bezwaar;</text:p>
            <text:p text:style-name="common-al">- een omschrijving van het besluit waartegen het bezwaar zich richt.</text:p>
            <text:p text:style-name="last-al"> 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41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1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1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Moezelweg 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414</meta:user-defined>
    <meta:user-defined meta:name="OVERHEIDop.GmbID/DC.identifier">gmb-2019-6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S 150</meta:user-defined>
    <meta:user-defined meta:name="OVERHEIDop.woonplaats">Europoort Rotterdam</meta:user-defined>
    <meta:user-defined meta:name="OVERHEIDop.straatnaam">Moezel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2310 437278</meta:user-defined>
    <meta:user-defined meta:name="OVERHEIDop.versieInformatie"/>
  </office:meta>
</office:document-meta>
</file>