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dtsestraatweg 4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ordtsestraatweg 470, 3075BM, vernieuwen van de kozijnen in de voorgevel (datum besluit 12-03-2019, dossiernummer OMV.19.02.0020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40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0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0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dtsestraatweg 4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407</meta:user-defined>
    <meta:user-defined meta:name="OVERHEIDop.GmbID/DC.identifier">gmb-2019-6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BM 470</meta:user-defined>
    <meta:user-defined meta:name="OVERHEIDop.woonplaats">Rotterdam</meta:user-defined>
    <meta:user-defined meta:name="OVERHEIDop.straatnaam">Dordtsestraat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859 433444</meta:user-defined>
    <meta:user-defined meta:name="OVERHEIDop.versieInformatie"/>
  </office:meta>
</office:document-meta>
</file>